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Futura Lt BT" svg:font-family="'Futura Lt BT'"/>
    <style:font-face style:name="OpenSymbol" svg:font-family="OpenSymbol"/>
    <style:font-face style:name="Tahoma1" svg:font-family="Tahoma"/>
    <style:font-face style:name="Futura Bk BT" svg:font-family="'Futura Bk BT'" style:font-family-generic="swiss" style:font-pitch="variable"/>
    <style:font-face style:name="Futura Lt BT1" svg:font-family="'Futura Lt BT'" style:font-adornments="Negret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officeooo:rsid="0020a4c4" officeooo:paragraph-rsid="0020a4c4"/>
    </style:style>
    <style:style style:name="P3" style:family="paragraph" style:parent-style-name="Standard">
      <style:text-properties officeooo:rsid="0020a4c4" officeooo:paragraph-rsid="0025978b"/>
    </style:style>
    <style:style style:name="P4" style:family="paragraph" style:parent-style-name="Standard">
      <style:text-properties officeooo:rsid="00217e4a" officeooo:paragraph-rsid="00217e4a"/>
    </style:style>
    <style:style style:name="P5" style:family="paragraph" style:parent-style-name="Standard">
      <style:text-properties officeooo:rsid="0025978b" officeooo:paragraph-rsid="0025978b"/>
    </style:style>
    <style:style style:name="P6" style:family="paragraph" style:parent-style-name="_30_3_20_verd_20_Seccions_20_PARÀGRAF">
      <style:text-properties officeooo:rsid="0020a4c4"/>
    </style:style>
    <style:style style:name="P7" style:family="paragraph" style:parent-style-name="_30_3_20_verd_20_Seccions_20_PARÀGRAF">
      <style:text-properties officeooo:rsid="00217e4a"/>
    </style:style>
    <style:style style:name="P8" style:family="paragraph" style:parent-style-name="Standard" style:list-style-name="L1">
      <style:text-properties officeooo:rsid="00217e4a" officeooo:paragraph-rsid="00217e4a"/>
    </style:style>
    <style:style style:name="P9" style:family="paragraph" style:parent-style-name="Standard" style:list-style-name="L4">
      <style:text-properties officeooo:rsid="00217e4a" officeooo:paragraph-rsid="00217e4a"/>
    </style:style>
    <style:style style:name="P10" style:family="paragraph" style:parent-style-name="Standard" style:list-style-name="L4">
      <style:text-properties officeooo:rsid="00217e4a" officeooo:paragraph-rsid="00309c11"/>
    </style:style>
    <style:style style:name="P11" style:family="paragraph" style:parent-style-name="Standard" style:list-style-name="L2">
      <style:text-properties officeooo:rsid="0020a4c4" officeooo:paragraph-rsid="0020a4c4"/>
    </style:style>
    <style:style style:name="P12" style:family="paragraph" style:parent-style-name="Standard" style:list-style-name="L3">
      <style:text-properties officeooo:rsid="0020a4c4" officeooo:paragraph-rsid="0020a4c4"/>
    </style:style>
    <style:style style:name="P13" style:family="paragraph" style:parent-style-name="Standard" style:list-style-name="L2">
      <style:text-properties officeooo:rsid="00244351" officeooo:paragraph-rsid="00244351"/>
    </style:style>
    <style:style style:name="P14" style:family="paragraph" style:parent-style-name="Standard" style:list-style-name="L3">
      <style:paragraph-properties fo:margin-left="1.997cm" fo:margin-right="0cm" fo:text-indent="-0.635cm" style:auto-text-indent="false"/>
      <style:text-properties officeooo:rsid="0020a4c4" officeooo:paragraph-rsid="0020a4c4"/>
    </style:style>
    <style:style style:name="P15" style:family="paragraph" style:parent-style-name="Standard" style:list-style-name="L3">
      <style:paragraph-properties fo:margin-left="1.997cm" fo:margin-right="0cm" fo:text-indent="-0.635cm" style:auto-text-indent="false"/>
      <style:text-properties officeooo:rsid="0020a4c4" officeooo:paragraph-rsid="002e9158"/>
    </style:style>
    <style:style style:name="P16" style:family="paragraph" style:parent-style-name="Standard" style:list-style-name="L3">
      <style:paragraph-properties fo:margin-left="1.997cm" fo:margin-right="0cm" fo:text-indent="-0.635cm" style:auto-text-indent="false"/>
      <style:text-properties officeooo:paragraph-rsid="002e9158"/>
    </style:style>
    <style:style style:name="P17" style:family="paragraph" style:parent-style-name="Standard" style:list-style-name="L3">
      <style:paragraph-properties fo:margin-left="1.997cm" fo:margin-right="0cm" fo:text-indent="-0.635cm" style:auto-text-indent="false"/>
      <style:text-properties officeooo:rsid="002bd67b" officeooo:paragraph-rsid="002e9158"/>
    </style:style>
    <style:style style:name="T1" style:family="text">
      <style:text-properties officeooo:rsid="0020a4c4"/>
    </style:style>
    <style:style style:name="T2" style:family="text">
      <style:text-properties officeooo:rsid="00217e4a"/>
    </style:style>
    <style:style style:name="T3" style:family="text">
      <style:text-properties officeooo:rsid="00233b87"/>
    </style:style>
    <style:style style:name="T4" style:family="text">
      <style:text-properties officeooo:rsid="0025978b"/>
    </style:style>
    <style:style style:name="T5" style:family="text">
      <style:text-properties officeooo:rsid="0026497a"/>
    </style:style>
    <style:style style:name="T6" style:family="text">
      <style:text-properties officeooo:rsid="002843f0"/>
    </style:style>
    <style:style style:name="T7" style:family="text">
      <style:text-properties officeooo:rsid="002a0b20"/>
    </style:style>
    <style:style style:name="T8" style:family="text">
      <style:text-properties fo:background-color="#ffff00"/>
    </style:style>
    <style:style style:name="T9" style:family="text">
      <style:text-properties officeooo:rsid="002b96be" fo:background-color="#ffff00"/>
    </style:style>
    <style:style style:name="T10" style:family="text">
      <style:text-properties officeooo:rsid="002dccb3" fo:background-color="#ffff00"/>
    </style:style>
    <style:style style:name="T11" style:family="text">
      <style:text-properties officeooo:rsid="00305477" fo:background-color="#ffff00"/>
    </style:style>
    <style:style style:name="T12" style:family="text">
      <style:text-properties officeooo:rsid="002c01dc"/>
    </style:style>
    <style:style style:name="T13" style:family="text">
      <style:text-properties officeooo:rsid="002dccb3"/>
    </style:style>
    <style:style style:name="T14" style:family="text">
      <style:text-properties officeooo:rsid="002e823f"/>
    </style:style>
    <style:style style:name="T15" style:family="text">
      <style:text-properties officeooo:rsid="002dccb3" fo:background-color="transparent"/>
    </style:style>
    <style:style style:name="T16" style:family="text">
      <style:text-properties officeooo:rsid="002e823f" fo:background-color="transparent"/>
    </style:style>
    <style:style style:name="T17" style:family="text">
      <style:text-properties officeooo:rsid="002e9158"/>
    </style:style>
    <style:style style:name="T18" style:family="text">
      <style:text-properties officeooo:rsid="00309c1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P2"/>
      <text:p text:style-name="Standard"/>
      <text:p text:style-name="Standard"/>
      <text:p text:style-name="P1">Conceptes i sistemes conceptuals d'hidràulica</text:p>
      <text:p text:style-name="Standard"/>
      <text:p text:style-name="Standard"/>
      <text:p text:style-name="P2">2-4-2013</text:p>
      <text:p text:style-name="P2"/>
      <text:p text:style-name="_30_3_20_verd_20_Seccions_20_PARÀGRAF"><text:span text:style-name="T1">Introducció a </text:span><text:span text:style-name="T2">l'oleohidràulica</text:span></text:p>
      <text:p text:style-name="P2"/>
      <text:list xml:id="list35290031" text:style-name="L1">
        <text:list-item>
          <text:p text:style-name="P8">Presentació. <text:span text:style-name="T5">C</text:span><text:span text:style-name="T3">anvi marxes bicicleta, locomotora </text:span><text:span text:style-name="T5">diesel --&gt;motor elèctric,</text:span><text:span text:style-name="T3"> oli aigua, motor elèctric, tèrmic fluids--&gt; tant gasos com líquids)</text:span></text:p>
        </text:list-item>
      </text:list>
      <text:p text:style-name="P2"/>
      <text:p text:style-name="P3"><text:a xlink:type="simple" xlink:href="http://www.youtube.com/watch?v=--XFLl09qyE&amp;feature=endscreen&amp;NR=1"><text:span text:style-name="T4">http://www.youtube.com/watch?v=--XFLl09qyE&amp;feature=endscreen&amp;NR=1</text:span></text:a><text:span text:style-name="T4"> vehicle industrial bolcat en mina a cel obert</text:span></text:p>
      <text:p text:style-name="P3"><text:a xlink:type="simple" xlink:href="http://noticias.coches.com/noticias-motor/la-grua-movil-mas-grande-del-mundo/59124"><text:span text:style-name="T4">http://noticias.coches.com/noticias-motor/la-grua-movil-mas-grande-del-mundo/59124</text:span></text:a><text:span text:style-name="T4"> grua mòbil</text:span></text:p>
      <text:p text:style-name="P5"/>
      <text:p text:style-name="P2"/>
      <text:p text:style-name="P6">magnituds físiques i unitats emprades habitualment en hidràulica:</text:p>
      <text:p text:style-name="P2"/>
      <text:list xml:id="list35284312" text:style-name="L2">
        <text:list-item>
          <text:p text:style-name="P11">Força</text:p>
        </text:list-item>
        <text:list-item>
          <text:p text:style-name="P11">Newton</text:p>
        </text:list-item>
        <text:list-item>
          <text:p text:style-name="P11">Pressió</text:p>
        </text:list-item>
        <text:list-item>
          <text:p text:style-name="P11">Pascal</text:p>
        </text:list-item>
        <text:list-item>
          <text:p text:style-name="P11">Bar</text:p>
        </text:list-item>
        <text:list-item>
          <text:p text:style-name="P13">Pressió <text:span text:style-name="T8">2-4 mecànics</text:span></text:p>
        </text:list-item>
        <text:list-item>
          <text:p text:style-name="P11">Pressió absoluta</text:p>
        </text:list-item>
        <text:list-item>
          <text:p text:style-name="P11">Pressió relativa</text:p>
        </text:list-item>
        <text:list-item>
          <text:p text:style-name="P11">Pressió negativa</text:p>
        </text:list-item>
      </text:list>
      <text:p text:style-name="P2"/>
      <text:p text:style-name="P6">Lleis fonamentals de la física hidràulica</text:p>
      <text:p text:style-name="P2"/>
      <text:list xml:id="list35292004" text:style-name="L3">
        <text:list-item>
          <text:p text:style-name="P12">Hidrostàtica. <text:span text:style-name="T6">Principi de Pa</text:span><text:span text:style-name="T7">s</text:span><text:span text:style-name="T6">cal</text:span></text:p>
        </text:list-item>
        <text:list-item>
          <text:p text:style-name="P12">Transmissió hidràulica de la força <text:span text:style-name="T9">3-abril elèctrics</text:span></text:p>
        </text:list-item>
        <text:list-item>
          <text:p text:style-name="P12">Transmissió hidràulica de la pressió</text:p>
          <text:p text:style-name="P12"/>
        </text:list-item>
        <text:list-item>
          <text:p text:style-name="P12">Hidrodinàmica (fluids)</text:p>
        </text:list-item>
        <text:list-item>
          <text:p text:style-name="P14">Llei de circulació</text:p>
        </text:list-item>
        <text:list-item>
          <text:p text:style-name="P14">Fregament i circulació</text:p>
        </text:list-item>
        <text:list-item>
          <text:p text:style-name="P14">Règim laminar</text:p>
        </text:list-item>
        <text:list-item>
          <text:p text:style-name="P14">Regim turbulent</text:p>
        </text:list-item>
        <text:list-item>
          <text:p text:style-name="P15">Capa límit</text:p>
        </text:list-item>
        <text:list-item>
          <text:p text:style-name="P17">Efecte venturi</text:p>
        </text:list-item>
        <text:list-item>
          <text:p text:style-name="P16"><text:span text:style-name="T17">optimització </text:span><text:span text:style-name="T12">diàmetre canonades. </text:span><text:span text:style-name="T17">Pèrdues de pressió en colzes</text:span><text:span text:style-name="T12">, corbes, </text:span><text:span text:style-name="T17">tes</text:span></text:p>
        </text:list-item>
        <text:list-item>
          <text:p text:style-name="P16"><text:span text:style-name="T13">efecte diesel / cavitació </text:span><text:span text:style-name="T10">9-4-2013 </text:span><text:span text:style-name="T11">mecànics</text:span><text:span text:style-name="T15"> <text:s text:c="2"/></text:span><text:a xlink:type="simple" xlink:href="http://es.wikipedia.org/wiki/Cavitación"><text:span text:style-name="T16">http://es.wikipedia.org/wiki/Cavitaci%C3%B3n</text:span></text:a><text:span text:style-name="T16"> </text:span></text:p>
        </text:list-item>
        <text:list-item>
          <text:p text:style-name="P16"><text:span text:style-name="T14">cop d'ariet </text:span><text:a xlink:type="simple" xlink:href="http://es.wikipedia.org/wiki/Golpe_de_ariete"><text:span text:style-name="T14">http://es.wikipedia.org/wiki/Golpe_de_ariete</text:span></text:a><text:span text:style-name="T14"> </text:span></text:p>
        </text:list-item>
      </text:list>
      <text:p text:style-name="Standard"/>
      <text:p text:style-name="P7">Circuits hidràulics</text:p>
      <text:p text:style-name="P4"/>
      <text:list xml:id="list35306842" text:style-name="L4">
        <text:list-item>
          <text:p text:style-name="P10"><text:span text:style-name="T18">Presentació circuit i esquema típic hidràulic</text:span></text:p>
        </text:list-item>
        <text:list-item>
          <text:p text:style-name="P9">Líquid a pressió</text:p>
        </text:list-item>
        <text:list-item>
          <text:p text:style-name="P9">Dipòsit</text:p>
        </text:list-item>
        <text:list-item>
          <text:p text:style-name="P9">Filtre</text:p>
        </text:list-item>
        <text:list-item>
          <text:p text:style-name="P9">Tipus de filtratge</text:p>
        </text:list-item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Futura Lt BT" svg:font-family="'Futura Lt BT'"/>
    <style:font-face style:name="OpenSymbol" svg:font-family="OpenSymbol"/>
    <style:font-face style:name="Tahoma1" svg:font-family="Tahoma"/>
    <style:font-face style:name="Futura Bk BT" svg:font-family="'Futura Bk BT'" style:font-family-generic="swiss" style:font-pitch="variable"/>
    <style:font-face style:name="Futura Lt BT1" svg:font-family="'Futura Lt BT'" style:font-adornments="Negret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Futura Lt BT" fo:font-size="10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 style:shadow="none" style:text-autospace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utura Lt B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Futura Lt BT" fo:font-size="10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utura Lt BT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utura Lt BT" fo:font-size="10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3cm" fo:margin-bottom="0.176cm" style:contextual-spacing="false"/>
      <style:text-properties style:font-name="Bitstream Vera Sans" fo:font-size="12pt" fo:font-weight="bold" style:font-name-asian="Bitstream Vera Sans" style:font-size-asian="12pt" style:font-weight-asian="bold" style:font-name-complex="Bitstream Vera Sans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_30_1_20_blau_20_Títol_20_doc_20_PARÀGRAF" style:display-name="01 blau Títol doc PARÀGRAF" style:family="paragraph" style:parent-style-name="Standard" style:next-style-name="_30_2_20_vermell_20_Capítols_20_PARÀGRAF" style:auto-update="true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text-transform="uppercase" fo:color="#000080" fo:font-size="24pt" fo:font-weight="bold"/>
    </style:style>
    <style:style style:name="_30_2_20_vermell_20_Capítols_20_PARÀGRAF" style:display-name="02 vermell Capítols PARÀGRAF" style:family="paragraph" style:parent-style-name="_30_1_20_blau_20_Títol_20_doc_20_PARÀGRAF" style:next-style-name="_30_3_20_verd_20_Seccions_20_PARÀGRAF" style:auto-update="true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ff0000" fo:font-size="13pt" fo:font-weight="bold"/>
    </style:style>
    <style:style style:name="_30_3_20_verd_20_Seccions_20_PARÀGRAF" style:display-name="03 verd Seccions PARÀGRAF" style:family="paragraph" style:parent-style-name="_30_2_20_vermell_20_Capítols_20_PARÀGRAF" style:auto-update="true" style:master-page-name="">
      <style:paragraph-properties fo:text-align="justify" style:justify-single-word="false" style:page-number="auto"/>
      <style:text-properties fo:color="#008000" fo:font-size="12pt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0_5_20_blau_20_clar" style:display-name="05 blau clar" style:family="text">
      <style:text-properties fo:color="#0000ff" style:font-name="Futura Lt BT1" fo:font-size="11pt" fo:font-weight="bold" style:font-name-asian="Futura Bk BT" style:font-weight-asian="bold" style:font-name-complex="Futura Bk BT" style:font-weight-complex="bold"/>
    </style:style>
    <style:style style:name="_30_4_20_magenta" style:display-name="04 magenta" style:family="text">
      <style:text-properties fo:color="#800080" style:font-name="Futura Lt BT1" fo:font-size="12pt" fo:font-weight="bold" style:font-name-asian="Futura Bk BT" style:font-weight-asian="bold" style:font-name-complex="Futura Bk BT" style:font-weight-complex="bold"/>
    </style:style>
    <style:style style:name="_30_6_20_marró_20_1" style:display-name="06 marró 1" style:family="text">
      <style:text-properties fo:color="#4c1900" style:font-name="Futura Lt BT1" fo:font-size="11pt" fo:font-weight="bold" style:font-name-asian="Futura Bk BT" style:font-weight-asian="bold" style:font-name-complex="Futura Bk BT" style:font-weight-complex="bold"/>
    </style:style>
    <style:style style:name="_30_7_20_negreta" style:display-name="07 negreta" style:family="text">
      <style:text-properties fo:color="#000000" style:font-name="Futura Bk BT" fo:font-size="10pt" fo:font-weight="bold" style:font-name-asian="Futura Bk BT" style:font-weight-asian="bold" style:font-name-complex="Futura Bk B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1__20_text_20_ocult_20_respostes_20_test" style:display-name="1 text ocult respostes test" style:family="text">
      <style:text-properties fo:font-variant="normal" fo:text-transform="none" fo:color="#ff00ff" style:text-underline-style="wave" style:text-underline-type="double" style:text-underline-width="auto" style:text-underline-color="#000000" fo:background-color="transparent"/>
    </style:style>
    <style:style style:name="_32__20_text_20_ocult_20_per_20_amagar_20_respostes_20_elaborades" style:display-name="2 text ocult per amagar respostes elaborades" style:family="text" style:parent-style-name="Visited_20_Internet_20_Link">
      <style:text-properties fo:color="#000080" style:text-underline-style="none" fo:font-weight="bold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4:40:40.78</meta:creation-date>
    <meta:editing-duration>PT17M9S</meta:editing-duration>
    <meta:editing-cycles>12</meta:editing-cycles>
    <meta:generator>LibreOffice/3.6$Windows_x86 LibreOffice_project/2ef5aff-a6fb0ff-166bdff-cf087ad-0f1389</meta:generator>
    <dc:title>plantilla ton 2011-06-11</dc:title>
    <meta:initial-creator>Antoni Nogués</meta:initial-creator>
    <dc:date>2013-04-10T15:15:37.51</dc:date>
    <dc:creator>Antoni Nogués</dc:creator>
    <meta:document-statistic meta:table-count="0" meta:image-count="0" meta:object-count="0" meta:page-count="1" meta:paragraph-count="36" meta:word-count="166" meta:character-count="1224" meta:non-whitespace-character-count="1121"/>
    <meta:user-defined meta:name="Informació 1"/>
    <meta:user-defined meta:name="Informació 2"/>
    <meta:user-defined meta:name="Informació 3"/>
    <meta:user-defined meta:name="Informació 4"/>
    <meta:template xlink:type="simple" xlink:actuate="onRequest" xlink:title="plantilla ton 2011-06-11" xlink:href="file:///C:/Users/Antoni/AppData/Roaming/LibreOffice/3/user/template/plantilla%20ton%202011-06-11.ott" meta:date="2013-04-02T14:40:40.26"/>
  </office:meta>
</office:document-meta>
</file>