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ackground-color="#3deb3d">
        <style:background-image/>
      </style:paragraph-properties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a gralla</text:h>
      <text:p text:style-name="Text_20_body"/>
      <text:h text:style-name="Heading_20_2" text:outline-level="2">Familia i tipus</text:h>
      <text:p text:style-name="Text_20_body"/>
      <text:h text:style-name="Heading_20_2" text:outline-level="2">Procedència</text:h>
      <text:p text:style-name="Text_20_body"/>
      <text:h text:style-name="Heading_20_2" text:outline-level="2">Altres instruments semblants i les seves procedències</text:h>
      <text:p text:style-name="Text_20_body"/>
      <text:h text:style-name="Heading_20_2" text:outline-level="2">Parts de l'instrument</text:h>
      <text:p text:style-name="Text_20_body"/>
      <text:h text:style-name="Heading_20_2" text:outline-level="2">Intèrprets</text:h>
      <text:p text:style-name="Text_20_body"/>
      <text:h text:style-name="Heading_20_2" text:outline-level="2">Músiques i espais webs interessants.</text:h>
      <text:p text:style-name="Text_20_body">(per poder fer l'explicació amb exemples.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Immaculada Tubau Prat</meta:initial-creator>
    <meta:creation-date>2008-07-17T13:21:59</meta:creation-date>
    <dc:creator>Immaculada Tubau Prat</dc:creator>
    <dc:date>2008-07-17T13:25:06</dc:date>
    <dc:language>es-ES</dc:language>
    <meta:editing-cycles>2</meta:editing-cycles>
    <meta:editing-duration>PT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8" meta:character-count="200"/>
  </office:meta>
</office:document-meta>
</file>