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text-properties style:font-name="Arial" fo:font-size="22pt" fo:font-weight="bold" style:font-size-asian="22pt" style:font-weight-asian="bold"/>
    </style:style>
    <style:style style:name="P2" style:family="paragraph" style:parent-style-name="Standard">
      <style:text-properties style:font-name="Arial" fo:font-size="16pt" fo:font-weight="bold" style:font-size-asian="16pt" style:font-weight-asian="bold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Standard">
      <style:text-properties fo:language="ca" fo:country="ES" fo:font-weight="bold" style:font-weight-asian="bold"/>
    </style:style>
    <style:style style:name="P5" style:family="paragraph">
      <style:paragraph-properties style:writing-mode="lr-tb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font-size="22pt" fo:font-weight="bold" style:font-size-asian="22pt" style:font-weight-asian="bol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Name:</text:p>
      <text:p text:style-name="P2">Group:</text:p>
      <text:h text:style-name="P3" text:outline-level="1">My mascot</text:h>
      <text:p text:style-name="Standard"/>
      <text:p text:style-name="P4"><draw:custom-shape text:anchor-type="char" draw:z-index="0" draw:style-name="gr1" draw:text-style-name="P5" svg:width="15.241cm" svg:height="14.295cm" svg:x="-0.206cm" svg:y="0.012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7"/>
      <text:p text:style-name="P7"/>
      <text:p text:style-name="P7"><draw:custom-shape text:anchor-type="char" draw:z-index="1" draw:style-name="gr1" draw:text-style-name="P5" svg:width="15.495cm" svg:height="6.097cm" svg:x="-0.46cm" svg:y="1.27cm"><text:p/><draw:enhanced-geometry svg:viewBox="0 0 21600 21600" draw:type="rectangle" draw:enhanced-path="M 0 0 L 21600 0 21600 21600 0 21600 0 0 Z N"/></draw:custom-shape>Description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22pt" fo:font-weight="bold" style:font-size-asian="2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1.501cm" fo:margin-left="3cm" fo:margin-right="3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Name:</dc:title>
    <meta:initial-creator>SGTI</meta:initial-creator>
    <meta:creation-date>2007-10-23T16:12:00</meta:creation-date>
    <dc:creator>SGTI</dc:creator>
    <dc:date>2007-10-23T16:31:00</dc:date>
    <meta:print-date>2007-10-23T16:15:00</meta:print-date>
    <dc:language>es-ES</dc:language>
    <meta:editing-cycles>1</meta:editing-cycles>
    <meta:editing-duration>PT9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5" meta:character-count="32"/>
  </office:meta>
</office:document-meta>
</file>