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aragraf" style:master-page-name="Standard">
      <style:paragraph-properties fo:margin-top="0cm" fo:margin-bottom="0.494cm"/>
      <style:text-properties style:font-name="Arial Black"/>
    </style:style>
    <style:style style:name="P2" style:family="paragraph" style:parent-style-name="paragraf">
      <style:text-properties style:font-name="Arial Black"/>
    </style:style>
    <style:style style:name="P3" style:family="paragraph">
      <style:paragraph-properties style:writing-mode="lr-tb"/>
    </style:style>
    <style:style style:name="P4" style:family="paragraph" style:parent-style-name="paragraf">
      <style:paragraph-properties fo:text-align="end" style:justify-single-word="false"/>
      <style:text-properties style:font-name="Arial Black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CHOOL:</text:p>
      <text:p text:style-name="P2">GROUP:</text:p>
      <text:p text:style-name="P2"/>
      <text:p text:style-name="P2"/>
      <text:p text:style-name="P2"><draw:custom-shape text:anchor-type="char" draw:z-index="0" draw:style-name="gr1" draw:text-style-name="P3" svg:width="7.303cm" svg:height="5.081cm" svg:x="8.255cm" svg:y="0.041cm"><text:p/><draw:enhanced-geometry svg:viewBox="0 0 21600 21600" draw:type="rectangle" draw:enhanced-path="M 0 0 L 21600 0 21600 21600 0 21600 0 0 Z N"/></draw:custom-shape>...................................................</text:p>
      <text:p text:style-name="P2">...................................................</text:p>
      <text:p text:style-name="P2">...................................................</text:p>
      <text:p text:style-name="P2">..................................................</text:p>
      <text:p text:style-name="P2">...................................................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4">To be continued....</text:p>
      <text:p text:style-name="P2"/>
      <text:p text:style-name="paragraf"/>
      <text:p text:style-name="paragraf"/>
      <text:p text:style-name="paragraf"/>
      <text:p text:style-name="paragraf"/>
      <text:p text:style-name="paragraf"/>
      <text:p text:style-name="paragraf"/>
      <text:p text:style-name="paragraf"/>
      <text:p text:style-name="paragraf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1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aragraf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dc:title>Cada dia, els alumnes de 5è prenen la temperatura entre les 10 </dc:title>
    <meta:initial-creator>Marta Vila</meta:initial-creator>
    <meta:creation-date>2007-10-24T19:03:00</meta:creation-date>
    <dc:creator>Marta Vila</dc:creator>
    <dc:date>2007-10-24T19:07:00</dc:date>
    <meta:print-date>2002-11-12T22:53:00</meta:print-date>
    <dc:language>es-ES</dc:language>
    <meta:editing-cycles>1</meta:editing-cycles>
    <meta:editing-duration>PT4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9" meta:word-count="5" meta:character-count="1240"/>
  </office:meta>
</office:document-meta>
</file>