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language="en" fo:country="GB"/>
    </style:style>
    <style:style style:name="P3" style:family="paragraph" style:parent-style-name="Standard">
      <style:text-properties style:font-name="Comic Sans MS" fo:font-size="10pt" fo:language="en" fo:country="GB" style:font-size-asian="10pt" style:language-asian="none" style:country-asian="none"/>
    </style:style>
    <style:style style:name="P4" style:family="paragraph" style:parent-style-name="Standard">
      <style:text-properties style:font-name="Comic Sans MS" fo:language="es" fo:country="E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text-properties fo:color="#000000" style:font-name="Arial" fo:font-size="10pt" fo:language="ca" fo:country="ES" fo:font-style="normal" style:text-underline-style="none" style:font-size-asian="10pt" style:font-style-asian="normal" style:font-name-complex="Arial" style:font-size-complex="10pt"/>
    </style:style>
    <style:style style:name="P7" style:family="paragraph" style:parent-style-name="Text_20_body">
      <style:text-properties fo:color="#000000" style:font-name="Arial" fo:language="ca" fo:country="ES" fo:font-style="normal" style:text-underline-style="none" style:font-style-asian="normal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language="en" fo:country="GB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2">Municipi: Sant Feliu</text:span></text:p>
      <text:p text:style-name="Standard"><text:span text:style-name="T3">Reportatge: <text:s/></text:span><text:span text:style-name="T4">Preses</text:span></text:p>
      <text:p text:style-name="P2"/>
      <text:p text:style-name="P2">Alumne: <text:s text:c="16"/></text:p>
      <text:p text:style-name="P3"><draw:line text:anchor-type="char" draw:z-index="1" draw:style-name="gr1" draw:text-style-name="P9" svg:x1="0cm" svg:y1="0.235cm" svg:x2="16.193cm" svg:y2="0.235cm"><text:p/></draw:line></text:p>
      <text:p text:style-name="P6"/>
      <text:p text:style-name="P7">Actualment tenim el Cardoner amb dues preses. L’una és la Llosa del Cavall amb una capacitat de 80 Hm3 i una mica més avall hi ha la presa de Sant Ponç, amb una capacitat de 24 Hm3. Molt més avall, a Castellgalí, una mica més avall de Manresa, desemboca al Llobregat.</text:p>
      <text:p text:style-name="P7">Al Llobregat hi tenim la Presa de la Baells, amb una capacitat de 113 Hm3.</text:p>
      <text:p text:style-name="P7">Per tant les tres úniques grans preses del sistema tenen una capacitat de 217 Hm3. Més avall de la confluència Cardoner-Llobregat no hi ha cap presa, però hi ha un punt on es mesura el cabal per garantir la suficient aigua per l’àrea metropolitana. Aquest punt és a Castellbell, a uns 8 km. Més avall de la confluència dels dos rius.</text:p>
      <text:p text:style-name="P7">Més amunt de Castellbell, el consum d’aigua per a ús humà és molt petit, ja que els diferents pobles i ciutats aboquen les aigües residuals, un cop depurades, al riu.</text:p>
      <text:p text:style-name="P7">Més avall de Castellbell hi ha les potabilitzadores d’Abrera i de Sant Joan Despí per a la àrea metropolitana. </text:p>
      <text:p text:style-name="P4"/>
      <text:p text:style-name="Standard"><text:span text:style-name="T1">1,- Qué són les preses?</text:span></text:p>
      <text:p text:style-name="P1"/>
      <text:p text:style-name="P1"/>
      <text:p text:style-name="P1"/>
      <text:p text:style-name="Standard"><text:span text:style-name="T1">2,- Qué són les aigües residuals?</text:span></text:p>
      <text:p text:style-name="P1"/>
      <text:p text:style-name="P1"/>
      <text:p text:style-name="P1"/>
      <text:p text:style-name="P1"/>
      <text:p text:style-name="Standard"><text:span text:style-name="T1">3.- Qué són les potabilitzadores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28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3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48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53:00</meta:creation-date>
    <dc:creator>CEIP Nadal</dc:creator>
    <dc:date>2008-06-09T21:49:01</dc:dat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99" meta:character-count="1104"/>
  </office:meta>
</office:document-meta>
</file>