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" fo:font-size="10pt" fo:language="ca" fo:country="ES" fo:font-style="normal" style:text-underline-style="none" style:font-size-asian="10pt" style:font-style-asian="normal" style:font-name-complex="Arial" style:font-size-complex="10pt"/>
    </style:style>
    <style:style style:name="P2" style:family="paragraph" style:parent-style-name="Text_20_body">
      <style:text-properties fo:color="#000000" style:font-name="Arial" fo:language="ca" fo:country="ES" fo:font-style="normal" style:text-underline-style="none" style:font-style-asian="normal" style:font-name-complex="Arial"/>
    </style:style>
    <style:style style:name="P3" style:family="paragraph" style:parent-style-name="Standard">
      <style:text-properties style:font-name="Comic Sans MS" fo:language="en" fo:country="GB"/>
    </style:style>
    <style:style style:name="P4" style:family="paragraph" style:parent-style-name="Standard">
      <style:text-properties style:font-name="Comic Sans MS" fo:font-size="10pt" fo:language="en" fo:country="GB" style:font-size-asian="10pt" style:language-asian="none" style:country-asian="none"/>
    </style:style>
    <style:style style:name="P5" style:family="paragraph" style:parent-style-name="Standard">
      <style:text-properties fo:color="#ff0000"/>
    </style:style>
    <style:style style:name="P6" style:family="paragraph" style:parent-style-name="Standard" style:list-style-name="WW8Num4">
      <style:paragraph-properties fo:margin-top="0.176cm" fo:margin-bottom="0.176cm"/>
    </style:style>
    <style:style style:name="P7" style:family="paragraph" style:parent-style-name="Standard" style:list-style-name="WW8Num4">
      <style:paragraph-properties fo:margin-top="0.176cm" fo:margin-bottom="0.176cm"/>
    </style:style>
    <style:style style:name="P8" style:family="paragraph" style:parent-style-name="Standard" style:list-style-name="WW8Num4">
      <style:paragraph-properties fo:margin-top="0.176cm" fo:margin-bottom="0.176cm"/>
    </style:style>
    <style:style style:name="P9" style:family="paragraph" style:parent-style-name="Standard" style:list-style-name="WW8Num4">
      <style:paragraph-properties fo:margin-top="0.176cm" fo:margin-bottom="0.176cm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8pt" fo:font-weight="bold" style:font-size-asian="18pt" style:font-weight-asian="bold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weight="bold" style:font-weight-asian="bold" style:font-weight-complex="bold"/>
    </style:style>
    <style:style style:name="T6" style:family="text">
      <style:text-properties style:font-name="Comic Sans MS" fo:language="en" fo:country="GB" fo:font-weight="bold" style:font-weight-asian="bold"/>
    </style:style>
    <style:style style:name="T7" style:family="text">
      <style:text-properties fo:language="en" fo:country="GB"/>
    </style:style>
    <style:style style:name="T8" style:family="text">
      <style:text-properties style:font-name="Arial" fo:font-size="10pt" fo:language="en" fo:country="GB" style:font-size-asian="10pt" style:font-name-complex="Arial" style:font-size-complex="10pt"/>
    </style:style>
    <style:style style:name="T9" style:family="text">
      <style:text-properties style:font-name="Arial" fo:font-size="10pt" fo:language="ca" fo:country="ES" style:font-size-asian="10pt" style:font-name-complex="Arial" style:font-size-complex="10pt"/>
    </style:style>
    <style:style style:name="T10" style:family="text">
      <style:text-properties fo:language="ca" fo:country="ES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Municipi: Sant Feliu</text:span></text:p>
      <text:p text:style-name="Standard"><text:span text:style-name="T5">Reportatge: <text:s/></text:span><text:span text:style-name="T6">Preses</text:span></text:p>
      <text:p text:style-name="P3">Alumne: <text:s text:c="16"/></text:p>
      <text:p text:style-name="P4"><draw:line text:anchor-type="char" draw:z-index="1" draw:style-name="gr1" draw:text-style-name="P12" svg:x1="0cm" svg:y1="0.235cm" svg:x2="16.193cm" svg:y2="0.235cm"><text:p/></draw:line></text:p>
      <text:p text:style-name="Text_20_body"><text:span text:style-name="T8"><text:s/></text:span><text:span text:style-name="T8">(1) <text:s/></text:span><text:a xlink:type="simple" xlink:href="http://es.wikipedia.org/wiki/Presa_(hidráulica)"><text:span text:style-name="Internet_20_link"><text:span text:style-name="T8">http://es.wikipedia.org/wiki/Presa_(hidr%C3%A1ulica)</text:span></text:span></text:a></text:p>
      <text:p text:style-name="Text_20_body"><text:span text:style-name="T8">(3) <text:s text:c="4"/></text:span><text:a xlink:type="simple" xlink:href="http://mediambient.gencat.net/aca/ca//actuacions/potabilitzadores/inici.jsp"><text:span text:style-name="Internet_20_link"><text:span text:style-name="T9">http://mediambient.gencat.net/aca/ca//actuacions/potabilitzadores/inici.jsp</text:span></text:span></text:a></text:p>
      <text:p text:style-name="Text_20_body"><text:span text:style-name="T9"><text:s/></text:span><text:span text:style-name="T9">(2) <text:s text:c="3"/></text:span><text:a xlink:type="simple" xlink:href="http://www.deisa.es/residuales_ca.htm"><text:span text:style-name="Internet_20_link"><text:span text:style-name="T9">http://www.deisa.es/residuales_ca.htm</text:span></text:span></text:a></text:p>
      <text:p text:style-name="P1"/>
      <text:p text:style-name="P2">Actualment tenim el Cardoner amb dues preses. L’una és la Llosa del Cavall amb una capacitat de 80 Hm3 i una mica més avall hi ha la presa de Sant Ponç, amb una capacitat de 24 Hm3. Molt més avall, a Castellgalí, una mica més avall de Manresa, desemboca al Llobregat.</text:p>
      <text:p text:style-name="P2">Al Llobregat hi tenim la Presa de la Baells, amb una capacitat de 113 Hm3.</text:p>
      <text:p text:style-name="P2">Per tant les tres úniques grans preses del sistema tenen una capacitat de 217 Hm3. Més avall de la confluència Cardoner-Llobregat no hi ha cap presa, però hi ha un punt on es mesura el cabal per garantir la suficient aigua per l’àrea metropolitana. Aquest punt és a Castellbell, a uns 8 km. Més avall de la confluència dels dos rius.</text:p>
      <text:p text:style-name="P2">Més amunt de Castellbell, el consum d’aigua per a ús humà és molt petit, ja que els diferents pobles i ciutats aboquen les aigües residuals, un cop depurades, al riu.</text:p>
      <text:p text:style-name="P2">Més avall de Castellbell hi ha les potabilitzadores d’Abrera i de Sant Joan Despí per a la àrea metropolitana. </text:p>
      <text:p text:style-name="Standard"><text:span text:style-name="T2">1,- </text:span><text:span text:style-name="T4">Qué són les preses?</text:span></text:p>
      <text:p text:style-name="Standard"><text:span text:style-name="T11">En </text:span><text:a xlink:type="simple" xlink:href="http://es.wikipedia.org/wiki/Ingeniería"><text:span text:style-name="Internet_20_link"><text:span text:style-name="T11">ingeniería</text:span></text:span></text:a><text:span text:style-name="T11"> se denomina </text:span><text:span text:style-name="T12">presa</text:span><text:span text:style-name="T11"> o </text:span><text:span text:style-name="T12">represa</text:span><text:span text:style-name="T11"> (en </text:span><text:a xlink:type="simple" xlink:href="http://es.wikipedia.org/wiki/Sudamérica"><text:span text:style-name="Internet_20_link"><text:span text:style-name="T11">Sudamérica</text:span></text:span></text:a><text:span text:style-name="T11"> existen otras denominaciones como </text:span><text:span text:style-name="T12">tranque</text:span><text:span text:style-name="T11">) a un muro fabricado con </text:span><text:a xlink:type="simple" xlink:href="http://es.wikipedia.org/wiki/Piedra"><text:span text:style-name="Internet_20_link"><text:span text:style-name="T11">piedra</text:span></text:span></text:a><text:span text:style-name="T11">, </text:span><text:a xlink:type="simple" xlink:href="http://es.wikipedia.org/wiki/Hormigón"><text:span text:style-name="Internet_20_link"><text:span text:style-name="T11">hormigón</text:span></text:span></text:a><text:span text:style-name="T11"> o materiales sueltos, que se construye habitualmente en una cerrada o desfiladero sobre un </text:span><text:a xlink:type="simple" xlink:href="http://es.wikipedia.org/wiki/Río"><text:span text:style-name="Internet_20_link"><text:span text:style-name="T11">río</text:span></text:span></text:a><text:span text:style-name="T11">, </text:span><text:a xlink:type="simple" xlink:href="http://es.wikipedia.org/wiki/Arroyo_%28río%29"><text:span text:style-name="Internet_20_link"><text:span text:style-name="T11">arroyo</text:span></text:span></text:a><text:span text:style-name="T11"> o </text:span><text:a xlink:type="simple" xlink:href="http://es.wikipedia.org/wiki/Canal_%28vía_artificial_de_agua%29"><text:span text:style-name="Internet_20_link"><text:span text:style-name="T11">canal</text:span></text:span></text:a><text:span text:style-name="T11"> con la finalidad de contener el </text:span><text:a xlink:type="simple" xlink:href="http://es.wikipedia.org/wiki/Agua"><text:span text:style-name="Internet_20_link"><text:span text:style-name="T11">agua</text:span></text:span></text:a><text:span text:style-name="T11"> en el </text:span><text:a xlink:type="simple" xlink:href="http://es.wikipedia.org/wiki/Cauce"><text:span text:style-name="Internet_20_link"><text:span text:style-name="T11">cauce</text:span></text:span></text:a><text:span text:style-name="T11"> fluvial para su posterior aprovechamiento en abastecimiento o </text:span><text:a xlink:type="simple" xlink:href="http://es.wikipedia.org/wiki/Regadío"><text:span text:style-name="Internet_20_link"><text:span text:style-name="T11">regadío</text:span></text:span></text:a><text:span text:style-name="T11">, En </text:span><text:a xlink:type="simple" xlink:href="http://es.wikipedia.org/wiki/Ingeniería"><text:span text:style-name="Internet_20_link"><text:span text:style-name="T11">ingeniería</text:span></text:span></text:a><text:span text:style-name="T11"> se denomina </text:span><text:span text:style-name="T12">presa</text:span><text:span text:style-name="T11"> o </text:span><text:span text:style-name="T12">represa</text:span><text:span text:style-name="T11"> (en </text:span><text:a xlink:type="simple" xlink:href="http://es.wikipedia.org/wiki/Sudamérica"><text:span text:style-name="Internet_20_link"><text:span text:style-name="T11">Sudamérica</text:span></text:span></text:a><text:span text:style-name="T11"> existen otras denominaciones como </text:span><text:span text:style-name="T12">tranque</text:span><text:span text:style-name="T11">) a un muro fabricado con </text:span><text:a xlink:type="simple" xlink:href="http://es.wikipedia.org/wiki/Piedra"><text:span text:style-name="Internet_20_link"><text:span text:style-name="T11">piedra</text:span></text:span></text:a><text:span text:style-name="T11">, </text:span><text:a xlink:type="simple" xlink:href="http://es.wikipedia.org/wiki/Hormigón"><text:span text:style-name="Internet_20_link"><text:span text:style-name="T11">hormigón</text:span></text:span></text:a><text:span text:style-name="T11"> o materiales sueltos, que se construye habitualmente en una cerrada o desfiladero sobre un </text:span><text:a xlink:type="simple" xlink:href="http://es.wikipedia.org/wiki/Río"><text:span text:style-name="Internet_20_link"><text:span text:style-name="T11">río</text:span></text:span></text:a><text:span text:style-name="T11">, </text:span><text:a xlink:type="simple" xlink:href="http://es.wikipedia.org/wiki/Arroyo_%28río%29"><text:span text:style-name="Internet_20_link"><text:span text:style-name="T11">arroyo</text:span></text:span></text:a><text:span text:style-name="T11"> o </text:span><text:a xlink:type="simple" xlink:href="http://es.wikipedia.org/wiki/Canal_%28vía_artificial_de_agua%29"><text:span text:style-name="Internet_20_link"><text:span text:style-name="T11">canal</text:span></text:span></text:a><text:span text:style-name="T11"> con la finalidad de contener el </text:span><text:a xlink:type="simple" xlink:href="http://es.wikipedia.org/wiki/Agua"><text:span text:style-name="Internet_20_link"><text:span text:style-name="T11">agua</text:span></text:span></text:a><text:span text:style-name="T11"> en el </text:span><text:a xlink:type="simple" xlink:href="http://es.wikipedia.org/wiki/Cauce"><text:span text:style-name="Internet_20_link"><text:span text:style-name="T11">cauce</text:span></text:span></text:a><text:span text:style-name="T11"> fluvial para su posterior aprovechamiento en abastecimiento o </text:span><text:a xlink:type="simple" xlink:href="http://es.wikipedia.org/wiki/Regadío"><text:span text:style-name="Internet_20_link"><text:span text:style-name="T11">regadío</text:span></text:span></text:a><text:span text:style-name="T11">,</text:span></text:p>
      <text:p text:style-name="Standard"><text:span text:style-name="T2">2,- </text:span><text:span text:style-name="T4">Qué són les aigües residuals</text:span><text:span text:style-name="T2">?</text:span></text:p>
      <text:p text:style-name="contingut-i"><text:span text:style-name="deisa"><text:span text:style-name="T11">L'</text:span></text:span><text:span text:style-name="deisa"><text:span text:style-name="T12">aigua</text:span></text:span>, després de la seva <text:span text:style-name="T1">utilització</text:span>, es <text:span text:style-name="T1">contamina</text:span> amb impureses que poden ser molt variades : <text:span text:style-name="deisa"><text:span text:style-name="T11">Terbolesa, matèries en suspensió.</text:span></text:span></text:p>
      <text:list text:style-name="WW8Num4">
        <text:list-item>
          <text:p text:style-name="P6"><text:span text:style-name="deisa"><text:span text:style-name="T11">Matèries orgàniques.</text:span></text:span></text:p>
        </text:list-item>
        <text:list-item>
          <text:p text:style-name="P6"><text:span text:style-name="deisa"><text:span text:style-name="T11">Sals, àcids o àlcalis.</text:span></text:span></text:p>
        </text:list-item>
        <text:list-item>
          <text:p text:style-name="P6"><text:span text:style-name="deisa"><text:span text:style-name="T11">Metalls pesants o altres compostos tòxics</text:span></text:span></text:p>
        </text:list-item>
        <text:list-item>
          <text:p text:style-name="P6"><text:span text:style-name="deisa"><text:span text:style-name="T11">Olis, greixos, hidrocarburs.</text:span></text:span></text:p>
        </text:list-item>
      </text:list>
      <text:p text:style-name="Standard"><text:span text:style-name="T2">3.- </text:span><text:span text:style-name="T4">Qué són les potabilitzadores?</text:span></text:p>
      <text:p text:style-name="P5">És el procés pel qual es converteix aigua més o menys contaminada en aigua apta pel consum humà. L'aigua en sortir de la planta potabilitzadora reuneix unes característiques organolèptiques, fisicoquímiques i microbiològiques, regulades per llei, que en permeten el consum públic i que garanteixen una aigua potable de qualit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omic Sans MS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ingut-i" style:family="paragraph" style:parent-style-name="Standard">
      <style:paragraph-properties fo:margin-top="0.176cm" fo:margin-bottom="0.176cm"/>
      <style:text-properties fo:language="es" fo:country="ES"/>
    </style:style>
    <style:style style:name="WW8Num1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14pt" fo:font-style="normal" fo:font-weight="bold" style:font-size-asian="14pt" style:font-style-asian="normal" style:font-weight-asian="bold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1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deisa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space-before="3.133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228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3.76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03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8.848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11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bullet text:level="2" text:style-name="WW8Num7z1" style:num-suffix="." text:bullet-char="">
        <style:list-level-properties text:space-before="2.54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2.5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9z0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9z0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9z0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2.501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28T21:50:00</meta:creation-date>
    <dc:creator>Secretaria</dc:creator>
    <dc:date>2008-06-07T17:30:00</dc:date>
    <meta:editing-cycles>6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419" meta:character-count="2603"/>
  </office:meta>
</office:document-meta>
</file>