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7.64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min-row-height="5.406cm"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language="en" fo:country="GB"/>
    </style:style>
    <style:style style:name="P5" style:family="paragraph" style:parent-style-name="Standard">
      <style:text-properties style:font-name="Comic Sans MS" fo:font-size="10pt" fo:language="en" fo:country="GB" style:font-size-asian="10pt" style:language-asian="none" style:country-asian="none"/>
    </style:style>
    <style:style style:name="P6" style:family="paragraph" style:parent-style-name="Standard">
      <style:text-properties style:font-name="Comic Sans MS"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Comic Sans MS" fo:font-size="14pt" style:font-size-asian="14pt"/>
    </style:style>
    <style:style style:name="P8" style:family="paragraph" style:parent-style-name="Standard">
      <style:text-properties fo:color="#ff0000" style:font-name="Comic Sans MS"/>
    </style:style>
    <style:style style:name="P9" style:family="paragraph" style:parent-style-name="Standard">
      <style:text-properties fo:color="#ff0000" style:font-name="Comic Sans MS" fo:font-size="14pt" style:font-size-asian="14pt"/>
    </style:style>
    <style:style style:name="P10" style:family="paragraph" style:parent-style-name="Standard">
      <style:text-properties fo:color="#ff0000" fo:language="fr" fo:country="FR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ff0000" style:font-name="Comic Sans MS" fo:language="fr" fo:country="FR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18pt" fo:font-weight="bold" style:font-size-asian="18pt" style:font-weight-asian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language="en" fo:country="GB"/>
    </style:style>
    <style:style style:name="T4" style:family="text">
      <style:text-properties style:font-name="Comic Sans MS" fo:language="en" fo:country="GB" fo:font-weight="bold" style:font-weight-asian="bold"/>
    </style:style>
    <style:style style:name="T5" style:family="text">
      <style:text-properties fo:color="#ff0000" style:font-name="Comic Sans MS"/>
    </style:style>
    <style:style style:name="T6" style:family="text">
      <style:text-properties fo:color="#ff0000" style:font-name="Comic Sans M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Municipi: Sant Feliu</text:span></text:p>
      <text:p text:style-name="Standard"><text:span text:style-name="T2">Reportatge: <text:s/></text:span><text:span text:style-name="T4">colles</text:span></text:p>
      <text:p text:style-name="P4"/>
      <text:p text:style-name="P4">Alumne: <text:s text:c="16"/></text:p>
      <text:p text:style-name="P5"><draw:line text:anchor-type="char" draw:z-index="1" draw:style-name="gr1" draw:text-style-name="P13" svg:x1="0cm" svg:y1="0.235cm" svg:x2="16.193cm" svg:y2="0.235cm"><text:p/></draw:line></text:p>
      <text:p text:style-name="Standard"><text:a xlink:type="simple" xlink:href="http://acf.santfeliu.net/"><text:span text:style-name="Internet_20_link"><text:span text:style-name="T3">http://acf.santfeliu.net/</text:span></text:span></text:a></text:p>
      <text:p text:style-name="Standard"><text:a xlink:type="simple" xlink:href="http://www.gegants.cat/acfsantfeliu/"><text:span text:style-name="Internet_20_link"><text:span text:style-name="T3">http://www.gegants.cat/acfsantfeliu/</text:span></text:span></text:a></text:p>
      <text:p text:style-name="Standard"><text:a xlink:type="simple" xlink:href="http://ca.wikipedia.org/wiki/Bastoners_de_Sant_Feliu_de_Llobregat"><text:span text:style-name="Internet_20_link"><text:span text:style-name="T3">http://ca.wikipedia.org/wiki/Bastoners_de_Sant_Feliu_de_Llobregat</text:span></text:span></text:a></text:p>
      <text:p text:style-name="P6">1.- Com es diuen els que van sota dels gegants?</text:p>
      <text:p text:style-name="Standard"><text:span text:style-name="T6">Geganters, geganteres</text:span></text:p>
      <text:p text:style-name="P6"/>
      <text:p text:style-name="P6">2.- Com es diuen els gegants de Sant Feliu?</text:p>
      <text:p text:style-name="P9">Guillem i Violant. Jordi, Montserrat, Llorenç i Laia, Banyetes y la Rebanyuda</text:p>
      <text:p text:style-name="P6"/>
      <text:p text:style-name="P6"/>
      <text:p text:style-name="P6">3.- Dibuixa una gralla i un bombo.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2" text:outline-level="1">Gralla</text:h>
          </table:table-cell>
          <table:table-cell table:style-name="Taula1.B1" office:value-type="string">
            <text:h text:style-name="P2" text:outline-level="1">Bombo</text:h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B2" office:value-type="string">
            <text:p text:style-name="P7"/>
          </table:table-cell>
        </table:table-row>
      </table:table>
      <text:p text:style-name="P6"/>
      <text:p text:style-name="P6">4.- Quines altres colles de Sant Feliu coneixes?</text:p>
      <text:p text:style-name="P11"><text:s/></text:p>
      <text:p text:style-name="P10">Grallers, diables, garsa, turcs i cavallets, cap grossos, castellers, bastoners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6:14:00</meta:creation-date>
    <dc:creator>Secretaria</dc:creator>
    <dc:date>2008-06-07T17:58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7" meta:word-count="80" meta:character-count="551"/>
  </office:meta>
</office:document-meta>
</file>