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/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Standard">
      <style:text-properties fo:color="#ff0000" style:font-name="Comic Sans MS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8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9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Text_20_body">
      <style:text-properties fo:language="ca" fo:country="ES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language="ca" fo:country="ES"/>
    </style:style>
    <style:style style:name="T5" style:family="text">
      <style:text-properties fo:color="#ff0000" fo:language="ca" fo:country="ES"/>
    </style:style>
    <style:style style:name="T6" style:family="text">
      <style:text-properties fo:color="#ff0000" fo:language="ca" fo:country="ES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2">Municipi: Sant Feliu</text:span></text:p>
      <text:p text:style-name="Standard"><text:span text:style-name="T3">Reportatge: <text:s/>Escoles.</text:span></text:p>
      <text:p text:style-name="P2"/>
      <text:p text:style-name="P2"><text:s/></text:p>
      <text:p text:style-name="P1">Alumne: <text:s text:c="16"/></text:p>
      <text:p text:style-name="P3"><draw:line text:anchor-type="char" draw:z-index="1" draw:style-name="gr1" draw:text-style-name="P13" svg:x1="0cm" svg:y1="0.235cm" svg:x2="16.193cm" svg:y2="0.235cm"><text:p/></draw:line></text:p>
      <text:p text:style-name="Standard"><text:a xlink:type="simple" xlink:href="http://www.santfeliu.org/ciutat/equipaments/educatius.jsp"><text:span text:style-name="Internet_20_link"><text:span text:style-name="T1">http://www.santfeliu.org/ciutat/equipaments/educatius.jsp</text:span></text:span></text:a></text:p>
      <text:p text:style-name="P1"/>
      <text:p text:style-name="P1">Qüestions:</text:p>
      <text:p text:style-name="P1"/>
      <text:list text:style-name="WW8Num2">
        <text:list-item>
          <text:p text:style-name="P4"><text:span text:style-name="T3">Quines escoles hi ha a Sant Feliu?</text:span></text:p>
        </text:list-item>
      </text:list>
      <text:p text:style-name="Normal_20__28_Web_29_"><text:span text:style-name="T6">CEIP Arquitecte Gaudí.,CEIP Falguera.,CEIP Josep Monmany.,CEIP Miquel Martí i Pol, CEIP Nadal. , CEIP Pau Vila. , CEIP Salvador Espriu. </text:span><text:span text:style-name="T5"><text:line-break/></text:span></text:p>
      <text:p text:style-name="P7"/>
      <text:p text:style-name="P7"/>
      <text:list text:style-name="WW8Num2">
        <text:list-item>
          <text:p text:style-name="P8"><text:span text:style-name="T3">Quins Instituts?</text:span></text:p>
        </text:list-item>
      </text:list>
      <text:p text:style-name="P1"/>
      <text:p text:style-name="P5">IES Olorda., IES Martí Dot.</text:p>
      <text:p text:style-name="P1"/>
      <text:p text:style-name="P1"/>
      <text:list text:style-name="WW8Num2">
        <text:list-item>
          <text:p text:style-name="P8"><text:span text:style-name="T3">Hi ha altres escoles, quines?</text:span></text:p>
        </text:list-item>
      </text:list>
      <text:p text:style-name="P1"/>
      <text:p text:style-name="P5">Escoles bressol municipals, Escoles bressol privades, Centres concertats d’educació primària, secundària i batxillerat, Centre concertat d’educació especial, Centre d'Oficis Collserola (Escola taller), Centre de Formació de Persones Adultes Mestre Esteve., Escola Municipal de Música., Universitat Oberta de Catalunya (UOC).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s" fo:country="ES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5-25T16:39:00</meta:creation-date>
    <dc:creator>Secretaria</dc:creator>
    <dc:date>2008-06-07T18:00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91" meta:character-count="701"/>
  </office:meta>
</office:document-meta>
</file>