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 style:list-style-name="WW8Num2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8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9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10" style:family="paragraph" style:parent-style-name="Standard">
      <style:paragraph-properties fo:margin-left="0.63cm" fo:margin-right="0cm" fo:text-indent="0cm" style:auto-text-indent="false"/>
      <style:text-properties style:font-name="Comic Sans MS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2">Municipi: Sant Feliu</text:span></text:p>
      <text:p text:style-name="Standard"><text:span text:style-name="T3">Reportatge: <text:s/>Deixalleria, depuradora.</text:span></text:p>
      <text:p text:style-name="P2"/>
      <text:p text:style-name="P2"><text:s/></text:p>
      <text:p text:style-name="P1">Alumne: <text:s text:c="16"/></text:p>
      <text:p text:style-name="P4"><draw:line text:anchor-type="char" draw:z-index="1" draw:style-name="gr1" draw:text-style-name="P13" svg:x1="0cm" svg:y1="0.235cm" svg:x2="16.193cm" svg:y2="0.235cm"><text:p/></draw:line></text:p>
      <text:p text:style-name="P1"/>
      <text:p text:style-name="P1">Qüestions:</text:p>
      <text:p text:style-name="P1"/>
      <text:list text:style-name="WW8Num2">
        <text:list-item>
          <text:p text:style-name="P3">Per què creus que és important la depuradora?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5"><text:span text:style-name="T3">A quin lloc està la depuradora de Sant Feliu?</text:span></text:p>
        </text:list-item>
      </text:list>
      <text:p text:style-name="P7"/>
      <text:p text:style-name="P7"/>
      <text:p text:style-name="P7"/>
      <text:p text:style-name="P7"/>
      <text:p text:style-name="P7"/>
      <text:list text:style-name="WW8Num2">
        <text:list-item>
          <text:p text:style-name="P5"><text:span text:style-name="T3">Què és una deixalleria?</text:span></text:p>
        </text:list-item>
      </text:list>
      <text:p text:style-name="P7"/>
      <text:p text:style-name="P7"/>
      <text:p text:style-name="P7"/>
      <text:p text:style-name="P7"/>
      <text:list text:style-name="WW8Num2">
        <text:list-item>
          <text:p text:style-name="P8"><text:span text:style-name="T3">On és la deixalleria de Sant Feliu? </text:span></text:p>
        </text:list-item>
      </text:list>
      <text:p text:style-name="P10"/>
      <text:p text:style-name="P1"/>
      <text:p text:style-name="P1"/>
      <text:p text:style-name="P1"/>
      <text:p text:style-name="P1"/>
      <text:p text:style-name="P1"/>
      <text:list text:style-name="WW8Num2">
        <text:list-item>
          <text:p text:style-name="P8"><text:span text:style-name="T3">Saps que és la deixalleria mòbil? Què recull?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2.81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5-25T15:43:00</meta:creation-date>
    <dc:creator>CEIP Nadal</dc:creator>
    <dc:date>2008-06-09T21:46:23</dc:date>
    <meta:editing-cycles>5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44" meta:character-count="287"/>
  </office:meta>
</office:document-meta>
</file>