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F470000152D517636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/>
    </style:style>
    <style:style style:name="P3" style:family="paragraph" style:parent-style-name="Standard">
      <style:text-properties style:font-name="Comic Sans MS" fo:font-size="10pt" fo:language="none" fo:country="none" style:font-size-asian="10pt" style:language-asian="none" style:country-asian="none"/>
    </style:style>
    <style:style style:name="P4" style:family="paragraph" style:parent-style-name="Standard" style:list-style-name="WW8Num2">
      <style:paragraph-properties fo:margin-left="-0.005cm" fo:margin-right="0cm" fo:text-indent="0cm" style:auto-text-indent="false"/>
      <style:text-properties fo:font-weight="bold" style:font-weight-asian="bold"/>
    </style:style>
    <style:style style:name="P5" style:family="paragraph" style:parent-style-name="Standard" style:list-style-name="WW8Num2">
      <style:paragraph-properties fo:margin-left="-0.005cm" fo:margin-right="0cm" fo:text-indent="0cm" style:auto-text-indent="false"/>
      <style:text-properties style:font-name="Comic Sans MS" fo:font-weight="bold" style:font-weight-asian="bold"/>
    </style:style>
    <style:style style:name="P6" style:family="paragraph" style:parent-style-name="Standard" style:list-style-name="WW8Num2">
      <style:paragraph-properties fo:margin-left="-0.005cm" fo:margin-right="0cm" fo:text-indent="0cm" style:auto-text-indent="false"/>
    </style:style>
    <style:style style:name="P7" style:family="paragraph" style:parent-style-name="Standard">
      <style:paragraph-properties fo:margin-left="0.63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text-properties fo:language="es" fo:country="ES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Normal_20__28_Web_29_">
      <style:text-properties fo:color="#ff0000"/>
    </style:style>
    <style:style style:name="P1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fo:language="es" fo:country="ES"/>
    </style:style>
    <style:style style:name="T7" style:family="text">
      <style:text-properties fo:color="#ff0000" fo:language="es" fo:country="ES"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GB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language="en" fo:country="GB"/>
    </style:style>
    <style:style style:name="T12" style:family="text">
      <style:text-properties fo:language="es" fo:country="ES"/>
    </style:style>
    <style:style style:name="T13" style:family="text">
      <style:text-properties fo:language="ca" fo:country="ES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2">Municipi: Sant Feliu</text:span></text:p>
      <text:p text:style-name="Standard"><text:span text:style-name="T3">Reportatge: <text:s/>Equipaments religiosos.</text:span></text:p>
      <text:p text:style-name="P2"><text:s/></text:p>
      <text:p text:style-name="P1">Alumne: <text:s text:c="16"/></text:p>
      <text:p text:style-name="P3"><draw:line text:anchor-type="char" draw:z-index="1" draw:style-name="gr1" draw:text-style-name="P12" svg:x1="0cm" svg:y1="0.235cm" svg:x2="16.193cm" svg:y2="0.235cm"><text:p/></draw:line></text:p>
      <text:p text:style-name="Standard"><text:a xlink:type="simple" xlink:href="http://www.santfeliu.org/ciutat/equipaments/religiosos.jsp"><text:span text:style-name="Internet_20_link"><text:span text:style-name="T1">http://www.santfeliu.org/ciutat/equipaments/religiosos.jsp</text:span></text:span></text:a></text:p>
      <text:p text:style-name="P1"/>
      <text:p text:style-name="P1">Qüestions:</text:p>
      <text:list text:style-name="WW8Num2">
        <text:list-item>
          <text:p text:style-name="P5">Quines esglésies hi ha a Sant Feliu?</text:p>
        </text:list-item>
      </text:list>
      <text:p text:style-name="Standard"><text:span text:style-name="T5">Bisbat de Sant Feliu de Llobregat</text:span><text:span text:style-name="T4"><text:line-break/></text:span>Pl. de la Vila, 11, 1er 1a<text:line-break/>Web: <text:a xlink:type="simple" xlink:href="http://www.bisbatsantfeliu.org/"><text:span text:style-name="Internet_20_link">www.bisbatsantfeliu.cat</text:span></text:a><text:line-break/><text:span text:style-name="T5">Església Virgen de la Salud<text:line-break/></text:span><text:span text:style-name="T8">C/ Dalt, 29. Tel. 93 666 18 69.</text:span></text:p>
      <text:p text:style-name="Normal_20__28_Web_29_"><text:span text:style-name="T5">Parròquia de Sant Joan Baptista<text:line-break/></text:span><text:span text:style-name="T8">C/ Sagrament, 15. </text:span><text:span text:style-name="T9">Tel. 93 685 31 71.<text:line-break/>Web: </text:span><text:a xlink:type="simple" xlink:href="http://www.sjb.tuweb.net/" office:target-frame-name="_blank" xlink:show="new"><text:span text:style-name="Internet_20_link"><text:span text:style-name="T11">www.sjb.tuweb.net</text:span></text:span></text:a></text:p>
      <text:p text:style-name="Normal_20__28_Web_29_"><text:span text:style-name="T4">Religioses Carmelitas</text:span></text:p>
      <text:p text:style-name="P11">Esglesia del Nord?</text:p>
      <text:p text:style-name="P7"><text:span text:style-name="T7">Tanatori Municipal</text:span><text:span text:style-name="T6"><text:line-break/></text:span><text:span text:style-name="T12">C/ Pla, 168<text:line-break/></text:span></text:p>
      <text:list text:style-name="WW8Num2">
        <text:list-item>
          <text:p text:style-name="P4">A quin barri es troba la catedral?</text:p>
        </text:list-item>
      </text:list>
      <text:p text:style-name="Standard"><text:span text:style-name="T5">Parròquia de Sant Llorenç Catedral<text:line-break/></text:span><text:span text:style-name="T8">Pl. </text:span><text:span text:style-name="T9">Vila, 8. Tel. 93 666 12 26.</text:span><text:span text:style-name="T11"><text:line-break/>Web: </text:span><text:a xlink:type="simple" xlink:href="http://www.parroquiasantllorenc.net/"><text:span text:style-name="Internet_20_link"><text:span text:style-name="T11">http://www.parroquiasantllorenc.net</text:span></text:span></text:a></text:p>
      <text:p text:style-name="P1"/>
      <text:list text:style-name="WW8Num2">
        <text:list-item>
          <text:p text:style-name="P6"><text:span text:style-name="T3">Saps si hi ha esglésies de religions que no són la Catòlica? Quines?</text:span></text:p>
        </text:list-item>
      </text:list>
      <text:p text:style-name="P1"/>
      <text:p text:style-name="Normal_20__28_Web_29_"><text:span text:style-name="T5">Salón del Reino de los Testigos de Jehová<text:line-break/></text:span><text:span text:style-name="T4">C/ Santa Creu, 41, baixos. Tel. 93 685 32 01.</text:span></text:p>
      <text:p text:style-name="Normal_20__28_Web_29_"><text:span text:style-name="T5">Església Evangèlica<text:line-break/></text:span><text:span text:style-name="T8">C/ Llorenç Martí, 9</text:span><text:span text:style-name="T10">.</text:span><text:line-break/><text:span text:style-name="T13">Web: </text:span><text:a xlink:type="simple" xlink:href="http://www.esglesiasantfeliu.com/newIndex_cat.htm" office:target-frame-name="_blank" xlink:show="new"><text:span text:style-name="Internet_20_link"><text:span text:style-name="T13">www.esglesiasantfeliu.com</text:span></text:span>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s" fo:country="ES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1" text:anchor-type="as-char" svg:width="16.189cm" svg:height="3.597cm" draw:z-index="0"><draw:image xlink:href="Pictures/2000000700005F470000152D5176360F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unicipi:</dc:title>
    <meta:initial-creator>L'anoia+guapa</meta:initial-creator>
    <meta:creation-date>2008-04-18T21:52:00</meta:creation-date>
    <dc:creator>Secretaria</dc:creator>
    <dc:date>2008-06-07T18:26:00</dc:date>
    <meta:editing-cycles>6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5" meta:character-count="863"/>
  </office:meta>
</office:document-meta>
</file>