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 style:list-style-name="WW8Num2"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5" style:family="paragraph" style:parent-style-name="Standard" style:list-style-name="WW8Num2"/>
    <style:style style:name="P6" style:family="paragraph" style:parent-style-name="Standard" style:list-style-name="WW8Num2"/>
    <style:style style:name="P7" style:family="paragraph" style:parent-style-name="Standard" style:list-style-name="WW8Num2"/>
    <style:style style:name="P8" style:family="paragraph" style:parent-style-name="Standard" style:list-style-name="WW8Num2"/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ff0000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2">Municipi: Sant Feliu</text:span></text:p>
      <text:p text:style-name="Standard"><text:span text:style-name="T3">Reportatge: <text:s/>Els parcs</text:span></text:p>
      <text:p text:style-name="P2"/>
      <text:p text:style-name="P2"><text:s/></text:p>
      <text:p text:style-name="P1">Alumne: <text:s text:c="16"/></text:p>
      <text:p text:style-name="P4"><draw:line text:anchor-type="char" draw:z-index="1" draw:style-name="gr1" draw:text-style-name="P11" svg:x1="0cm" svg:y1="0.235cm" svg:x2="16.193cm" svg:y2="0.235cm"><text:p/></draw:line></text:p>
      <text:p text:style-name="Standard"><text:a xlink:type="simple" xlink:href="http://www.santfeliu.org/ciutat/parcs/index.jsp"><text:span text:style-name="Internet_20_link"><text:span text:style-name="T1">http://www.santfeliu.org/ciutat/parcs/index.jsp</text:span></text:span></text:a></text:p>
      <text:p text:style-name="Standard"><text:a xlink:type="simple" xlink:href="http://www.santfeliu.cat/common/news/news_list.faces?xmid=133"><text:span text:style-name="Internet_20_link"><text:span text:style-name="T1">http://www.santfeliu.cat/common/news/news_list.faces?xmid=133</text:span></text:span></text:a></text:p>
      <text:p text:style-name="P1"/>
      <text:p text:style-name="P1">Qüestions:</text:p>
      <text:p text:style-name="P1"><text:s/></text:p>
      <text:list text:style-name="WW8Num2">
        <text:list-item>
          <text:p text:style-name="P5"><text:span text:style-name="T3">Quins parcs hi ha a Sant Feliu de Llobregat? </text:span></text:p>
        </text:list-item>
      </text:list>
      <text:p text:style-name="Standard"><text:span text:style-name="T4">El parc Nadal,</text:span>     <text:a xlink:type="simple" xlink:href="http://www.santfeliu.org/ciutat/parcs/parctorreblanca.jsp" office:target-frame-name="_self" xlink:show="replace"><text:span text:style-name="Internet_20_link"><text:span text:style-name="T5">El parc de Torreblanca</text:span></text:span></text:a><text:span text:style-name="T4"> ,  </text:span><text:a xlink:type="simple" xlink:href="http://www.santfeliu.org/ciutat/parcs/parceuropa.jsp" office:target-frame-name="_self" xlink:show="replace"><text:span text:style-name="Internet_20_link"><text:span text:style-name="T5">El parc d'Europa</text:span></text:span></text:a><text:span text:style-name="T4">,   </text:span><text:a xlink:type="simple" xlink:href="http://www.santfeliu.org/ciutat/parcs/parcllobregat.jsp" office:target-frame-name="_self" xlink:show="replace"><text:span text:style-name="Internet_20_link"><text:span text:style-name="T5">El parc del Llobregat</text:span></text:span></text:a><text:span text:style-name="T4">,   </text:span><text:a xlink:type="simple" xlink:href="http://www.santfeliu.org/ciutat/parcs/parcfalguera.jsp" office:target-frame-name="_self" xlink:show="replace"><text:span text:style-name="Internet_20_link"><text:span text:style-name="T5">El palau Falguera</text:span></text:span></text:a><text:span text:style-name="T4">,   </text:span><text:a xlink:type="simple" xlink:href="http://www.santfeliu.org/ciutat/parcs/parctorre.jsp" office:target-frame-name="_self" xlink:show="replace"><text:span text:style-name="Internet_20_link"><text:span text:style-name="T5">La torre del Roser</text:span></text:span></text:a><text:span text:style-name="T4">,   </text:span><text:a xlink:type="simple" xlink:href="http://www.santfeliu.org/ciutat/parcs/parcroserar.jsp" office:target-frame-name="_self" xlink:show="replace"><text:span text:style-name="Internet_20_link"><text:span text:style-name="T5">Roserar Dot i Camprubí</text:span></text:span></text:a></text:p>
      <text:p text:style-name="P1"/>
      <text:p text:style-name="P1"/>
      <text:list text:style-name="WW8Num2">
        <text:list-item>
          <text:p text:style-name="P5"><text:span text:style-name="T3">Quin esta més a prop de la teva casa? <text:s text:c="24"/></text:span></text:p>
        </text:list-item>
      </text:list>
      <text:p text:style-name="P1"/>
      <text:p text:style-name="P2"/>
      <text:list text:style-name="WW8Num2">
        <text:list-item>
          <text:p text:style-name="P5"><text:span text:style-name="T3">Quin està més a prop de l’Escola?</text:span></text:p>
        </text:list-item>
      </text:list>
      <text:p text:style-name="P1"/>
      <text:p text:style-name="P1"/>
      <text:list text:style-name="WW8Num2">
        <text:list-item>
          <text:p text:style-name="P3">Què hi posaries als parcs?</text:p>
        </text:list-item>
      </text:list>
      <text:p text:style-name="P1"/>
      <text:p text:style-name="P1"/>
      <text:list text:style-name="WW8Num2">
        <text:list-item>
          <text:p text:style-name="P5"><text:span text:style-name="T3">Què és el que trauries?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6-07T18:12:00</meta:creation-date>
    <dc:creator>Secretaria</dc:creator>
    <dc:date>2008-06-07T18:12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31"/>
  </office:meta>
</office:document-meta>
</file>