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WW8Num6">
      <style:text-properties style:font-name="Comic Sans MS" fo:font-weight="bold" style:font-weight-asian="bold"/>
    </style:style>
    <style:style style:name="P5" style:family="paragraph" style:parent-style-name="Standard" style:list-style-name="WW8Num6">
      <style:text-properties style:font-name="Comic Sans MS" fo:font-weight="bold" style:font-weight-asian="bold"/>
    </style:style>
    <style:style style:name="P6" style:family="paragraph" style:parent-style-name="Standard" style:list-style-name="WW8Num5">
      <style:text-properties style:font-name="Comic Sans MS" fo:font-weight="bold" style:font-weight-asian="bold"/>
    </style:style>
    <style:style style:name="P7" style:family="paragraph" style:parent-style-name="Standard" style:list-style-name="WW8Num5"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9" style:family="paragraph" style:parent-style-name="Standard" style:list-style-name="WW8Num3">
      <style:text-properties style:font-name="Comic Sans MS"/>
    </style:style>
    <style:style style:name="P10" style:family="paragraph" style:parent-style-name="Standard">
      <style:text-properties fo:color="#ff0000" style:font-name="Comic Sans MS"/>
    </style:style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 style:list-style-name="WW8Num3"/>
    <style:style style:name="P14" style:family="paragraph" style:parent-style-name="Standard" style:list-style-name="WW8Num3"/>
    <style:style style:name="P15" style:family="paragraph" style:parent-style-name="Standard" style:list-style-name="WW8Num7"/>
    <style:style style:name="P16" style:family="paragraph" style:parent-style-name="Standard" style:list-style-name="WW8Num7"/>
    <style:style style:name="P17" style:family="paragraph" style:parent-style-name="Standard" style:list-style-name="WW8Num7"/>
    <style:style style:name="P18" style:family="paragraph" style:parent-style-name="Standard" style:list-style-name="WW8Num7"/>
    <style:style style:name="P19" style:family="paragraph" style:parent-style-name="Standard" style:list-style-name="WW8Num7"/>
    <style:style style:name="P20" style:family="paragraph" style:parent-style-name="Standard" style:list-style-name="WW8Num7"/>
    <style:style style:name="P21" style:family="paragraph" style:parent-style-name="Standard" style:list-style-name="WW8Num7"/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8pt" fo:font-style="italic" fo:font-weight="bold" style:font-size-asian="8pt" style:font-style-asian="italic" style:font-weight-asian="bold" style:font-style-complex="italic"/>
    </style:style>
    <style:style style:name="T5" style:family="text">
      <style:text-properties fo:color="#ff0000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text-underline-style="none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ff0000"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2">Municipi: Sant Feliu</text:span></text:p>
      <text:p text:style-name="P3">Reportatge: <text:s/>Situació geogràfica a la comarca</text:p>
      <text:p text:style-name="P1"/>
      <text:p text:style-name="P1">Alumne: <text:s text:c="16"/></text:p>
      <text:p text:style-name="P8"><draw:line text:anchor-type="char" draw:z-index="1" draw:style-name="gr1" draw:text-style-name="P26" svg:x1="0cm" svg:y1="0.235cm" svg:x2="16.193cm" svg:y2="0.235cm"><text:p/></draw:line></text:p>
      <text:p text:style-name="Standard"><text:span text:style-name="T6">Resultats busqueda:</text:span><text:span text:style-name="T1"> </text:span><text:a xlink:type="simple" xlink:href="http://www.santfeliu.org/ciutat/localitzacio.jsp"><text:span text:style-name="Internet_20_link"><text:span text:style-name="T1">http://www.santfeliu.org/ciutat/localitzacio.jsp</text:span></text:span></text:a></text:p>
      <text:p text:style-name="Standard"><text:a xlink:type="simple" xlink:href="http://ca.wikipedia.org/wiki/Sant_Feliu_de_Llobregat"><text:span text:style-name="Internet_20_link"><text:span text:style-name="T1">http://ca.wikipedia.org/wiki/Sant_Feliu_de_Llobregat</text:span></text:span></text:a></text:p>
      <text:p text:style-name="P1"/>
      <text:p text:style-name="P1"/>
      <text:p text:style-name="P1">Qüestions:</text:p>
      <text:p text:style-name="P22"/>
      <text:list text:style-name="WW8Num6">
        <text:list-item>
          <text:p text:style-name="P4">Quina és la capital de la comarca del Baix Llobregat?</text:p>
        </text:list-item>
      </text:list>
      <text:p text:style-name="P10">Sant Feliu de LLobregat</text:p>
      <text:p text:style-name="P2"/>
      <text:list text:style-name="WW8Num6" text:continue-numbering="true">
        <text:list-item>
          <text:p text:style-name="P4">A quina província està?</text:p>
        </text:list-item>
      </text:list>
      <text:p text:style-name="P10">Barcelona</text:p>
      <text:p text:style-name="P23"><text:span text:style-name="T3">3. <text:s/>Com és el seu terme municipal? </text:span><text:span text:style-name="T4">(marca amb una creu la resposta que sigui certa)</text:span></text:p>
      <text:list text:style-name="WW8Num1">
        <text:list-item>
          <text:p text:style-name="P11"><text:span text:style-name="T1"><text:s text:c="3"/>molt gran i té grans extensions de terreny agrícola</text:span></text:p>
        </text:list-item>
        <text:list-item>
          <text:p text:style-name="P11"><text:span text:style-name="T6">x </text:span><text:span text:style-name="T1">reduït i han desaparegut els terrenys agrícoles</text:span></text:p>
        </text:list-item>
      </text:list>
      <text:p text:style-name="P1"/>
      <text:p text:style-name="Standard"><text:a xlink:type="simple" xlink:href="http://ca.wikipedia.org/wiki/Superfície"><text:span text:style-name="Internet_20_link"><text:span text:style-name="T7">Superfície</text:span></text:span></text:a><text:span text:style-name="T5"> 11,81 </text:span><text:a xlink:type="simple" xlink:href="http://ca.wikipedia.org/wiki/Quilòmetre_quadrat"><text:span text:style-name="Internet_20_link"><text:span text:style-name="T7">km²</text:span></text:span></text:a><text:span text:style-name="T5"> <text:s text:c="2"/></text:span><text:a xlink:type="simple" xlink:href="http://ca.wikipedia.org/wiki/Població"><text:span text:style-name="Internet_20_link"><text:span text:style-name="T7">Població</text:span></text:span></text:a><text:span text:style-name="T5"> (</text:span><text:a xlink:type="simple" xlink:href="http://ca.wikipedia.org/wiki/2005"><text:span text:style-name="Internet_20_link"><text:span text:style-name="T7">2005</text:span></text:span></text:a><text:span text:style-name="T5">)</text:span><text:span text:style-name="T8">  • </text:span><text:a xlink:type="simple" xlink:href="http://ca.wikipedia.org/wiki/Densitat_de_població"><text:span text:style-name="Internet_20_link"><text:span text:style-name="T9">Densitat</text:span></text:span></text:a><text:span text:style-name="T5"> 42.267 hab. <text:s/>3.578,92 hab/km²</text:span></text:p>
      <text:p text:style-name="P1"/>
      <text:p text:style-name="P1"/>
      <text:list text:style-name="WW8Num5">
        <text:list-item>
          <text:p text:style-name="P6">A quina alçada està Sant Feliu de Llobregat, aproximadament, sobre el nivell del mar?</text:p>
        </text:list-item>
      </text:list>
      <text:list text:style-name="WW8Num3">
        <text:list-item>
          <text:p text:style-name="P13"><text:span text:style-name="T1">203 m</text:span></text:p>
        </text:list-item>
        <text:list-item>
          <text:p text:style-name="P9">1786 m</text:p>
        </text:list-item>
        <text:list-item>
          <text:p text:style-name="P13"><text:span text:style-name="T6">x</text:span><text:span text:style-name="T1">30 m </text:span><text:a xlink:type="simple" xlink:href="http://ca.wikipedia.org/wiki/Altitud"><text:span text:style-name="Internet_20_link"><text:span text:style-name="T5">Altitud</text:span></text:span></text:a><text:span text:style-name="T5"> 25 </text:span><text:a xlink:type="simple" xlink:href="http://ca.wikipedia.org/wiki/Metre"><text:span text:style-name="Internet_20_link"><text:span text:style-name="T5">m</text:span></text:span></text:a></text:p>
        </text:list-item>
      </text:list>
      <text:p text:style-name="P1"/>
      <text:list text:style-name="WW8Num5" text:continue-numbering="true">
        <text:list-item>
          <text:p text:style-name="P6">Escriu el nom de les localitats que envolten Sant Feliu:</text:p>
        </text:list-item>
      </text:list>
      <text:list text:style-name="WW8Num7">
        <text:list-item>
          <text:p text:style-name="P15"><text:a xlink:type="simple" xlink:href="http://ca.wikipedia.org/wiki/Barcelona"><text:span text:style-name="Internet_20_link"><text:span text:style-name="T7">Barcelona</text:span></text:span></text:a><text:span text:style-name="T5">, </text:span></text:p>
        </text:list-item>
        <text:list-item>
          <text:p text:style-name="P15"><text:a xlink:type="simple" xlink:href="http://ca.wikipedia.org/wiki/Sant_Cugat_del_Vallès"><text:span text:style-name="Internet_20_link"><text:span text:style-name="T7">Sant Cugat del Vallès</text:span></text:span></text:a><text:span text:style-name="T5"> i </text:span></text:p>
        </text:list-item>
        <text:list-item>
          <text:p text:style-name="P15"><text:a xlink:type="simple" xlink:href="http://ca.wikipedia.org/wiki/Sant_Just_Desvern"><text:span text:style-name="Internet_20_link"><text:span text:style-name="T7">Sant Just Desvern</text:span></text:span></text:a><text:span text:style-name="T5"> a l'est, </text:span></text:p>
        </text:list-item>
        <text:list-item>
          <text:p text:style-name="P15"><text:a xlink:type="simple" xlink:href="http://ca.wikipedia.org/wiki/Molins_de_Rei"><text:span text:style-name="Internet_20_link"><text:span text:style-name="T7">Molins de Rei</text:span></text:span></text:a><text:span text:style-name="T5"> al nord, </text:span></text:p>
        </text:list-item>
        <text:list-item>
          <text:p text:style-name="P15"><text:a xlink:type="simple" xlink:href="http://ca.wikipedia.org/wiki/Sant_Vicenç_dels_Horts"><text:span text:style-name="Internet_20_link"><text:span text:style-name="T7">Sant Vicenç dels Horts</text:span></text:span></text:a><text:span text:style-name="T5"> i </text:span></text:p>
        </text:list-item>
        <text:list-item>
          <text:p text:style-name="P15"><text:a xlink:type="simple" xlink:href="http://ca.wikipedia.org/wiki/Santa_Coloma_de_Cervelló"><text:span text:style-name="Internet_20_link"><text:span text:style-name="T7">Santa Coloma de Cervelló</text:span></text:span></text:a><text:span text:style-name="T5"> a l'oest </text:span></text:p>
        </text:list-item>
        <text:list-item>
          <text:p text:style-name="P15"><text:span text:style-name="T5">i </text:span><text:a xlink:type="simple" xlink:href="http://ca.wikipedia.org/wiki/Sant_Joan_Despí"><text:span text:style-name="Internet_20_link"><text:span text:style-name="T7">Sant Joan Despí</text:span></text:span></text:a><text:span text:style-name="T5"> al sud.</text:span><text:span text:style-name="T6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6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2.223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3.493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4.763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7.303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8.573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9.843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1.113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2.3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8T21:31:00</meta:creation-date>
    <dc:creator>Secretaria</dc:creator>
    <dc:date>2008-06-07T18:27:00</dc:date>
    <meta:editing-cycles>4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153" meta:character-count="935"/>
  </office:meta>
</office:document-meta>
</file>