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ff0000" style:font-name="Tahoma" fo:font-size="16pt" fo:font-weight="bold" style:font-size-asian="16pt" style:font-weight-asian="bold" style:font-name-complex="Tahoma" style:font-size-complex="16pt"/>
    </style:style>
    <style:style style:name="P4" style:family="paragraph" style:parent-style-name="Standard">
      <style:text-properties fo:color="#0000ff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1.249cm" fo:margin-right="0cm" fo:text-indent="1.249cm" style:auto-text-indent="false"/>
    </style:style>
    <style:style style:name="P6" style:family="paragraph" style:parent-style-name="Standard">
      <style:paragraph-properties fo:margin-left="2.858cm" fo:margin-right="0cm" fo:text-indent="-2.858cm" style:auto-text-indent="false"/>
    </style:style>
    <style:style style:name="P7" style:family="paragraph" style:parent-style-name="Standard" style:master-page-name="Standard">
      <style:paragraph-properties style:page-number="auto"/>
      <style:text-properties fo:color="#ff0000" style:font-name="Tahoma" fo:font-size="16pt" fo:font-weight="bold" style:font-size-asian="16pt" style:font-weight-asian="bold" style:font-name-complex="Tahoma" style:font-size-complex="16pt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 fo:font-size="16pt" fo:font-weight="bold" style:font-size-asian="16pt" style:font-weight-asian="bold" style:font-size-complex="16pt"/>
    </style:style>
    <style:style style:name="T4" style:family="text">
      <style:text-properties fo:color="#0000ff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>Treball Sobre: Oh! Sant Feliu ciutat + riu</text:p>
      <text:p text:style-name="P2"/>
      <text:p text:style-name="P2">Aquest treball consta:</text:p>
      <text:p text:style-name="P2"/>
      <text:p text:style-name="Standard"><text:span text:style-name="T3">2 rutes</text:span><text:span text:style-name="T1"> fetes en el Google Earth</text:span><text:span text:style-name="T2"> de recorregut pel riu Llobregat. </text:span></text:p>
      <text:p text:style-name="P5"><text:span text:style-name="T2">Del seu naixement fins la desembocadura <text:s/></text:span><text:span text:style-name="T4">fitxer – riu llobregat</text:span></text:p>
      <text:p text:style-name="P5"><text:span text:style-name="T2">I de la desembocadura fins el naixement. <text:s text:c="3"/></text:span><text:span text:style-name="T4">Fitxer - llobregat</text:span></text:p>
      <text:p text:style-name="P2"/>
      <text:p text:style-name="Standard"><text:span text:style-name="T3">12 Fitxes</text:span><text:span text:style-name="T2">. <text:tab/></text:span><text:span text:style-name="T4">Per l’alumnat</text:span><text:span text:style-name="T2">, sobre Sant Feliu i el riu</text:span></text:p>
      <text:p text:style-name="Standard"><text:span text:style-name="T3">12 Fitxes</text:span><text:span text:style-name="T4"> <text:tab/>Pel professor, </text:span><text:span text:style-name="T5"><text:tab/>amb pàgines on trobar informació i resultas</text:span></text:p>
      <text:p text:style-name="P2"/>
      <text:p text:style-name="Standard"><text:span text:style-name="T1">Aigua</text:span><text:span text:style-name="T2"> – preses, aigües residuals potabilitzadores</text:span></text:p>
      <text:p text:style-name="Standard"><text:span text:style-name="T1">Carrer</text:span><text:span text:style-name="T2"> – carrers més llacs, carrer escola, barri</text:span></text:p>
      <text:p text:style-name="Standard"><text:span text:style-name="T1">Colles</text:span><text:span text:style-name="T2"> – gegants, colles </text:span></text:p>
      <text:p text:style-name="Standard"><text:span text:style-name="T1">Escoles</text:span><text:span text:style-name="T2"> – escoles – instituts </text:span></text:p>
      <text:p text:style-name="P1">Festes</text:p>
      <text:p text:style-name="P6"><text:span text:style-name="T1">Hidrografia </text:span><text:span text:style-name="T2">– naixement, desembocadura, afluents, rieres, muntanyes <text:s text:c="3"/>properes.</text:span></text:p>
      <text:p text:style-name="P1">Parcs</text:p>
      <text:p text:style-name="Standard"><text:span text:style-name="T1">Poble</text:span><text:span text:style-name="T2"> – riu, ciutat de les roses, altitud, habitants</text:span></text:p>
      <text:p text:style-name="Standard"><text:span text:style-name="T1">Serveis </text:span><text:span text:style-name="T2">– depuradora, deixalleria, deixalleria mòbil.</text:span></text:p>
      <text:p text:style-name="Standard"><text:span text:style-name="T1">Serveis religiosos</text:span><text:span text:style-name="T2"> – on de quines religions</text:span></text:p>
      <text:p text:style-name="P6"><text:span text:style-name="T1">Situació</text:span><text:span text:style-name="T2"> – província, comarca, superfície, alçada, localitats que <text:s text:c="2"/>l’envolten</text:span></text:p>
      <text:p text:style-name="Standard"><text:span text:style-name="T1">Transports</text:span><text:span text:style-name="T2"> - </text:span></text:p>
      <text:p text:style-name="P4"/>
      <text:p text:style-name="Standard"><text:span text:style-name="T3">1 Fotografia</text:span><text:span text:style-name="T1"> <text:s/>del riu per decorar al gust de l’alumne.</text:span></text:p>
      <text:p text:style-name="Standard"><text:span text:style-name="T1">Vall</text:span><text:span text:style-name="T2"> - dibuix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6-07T18:50:00</meta:creation-date>
    <dc:creator>Secretaria</dc:creator>
    <dc:date>2008-06-07T18:53:00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28" meta:character-count="927"/>
  </office:meta>
</office:document-meta>
</file>