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Heading_20_2">
      <style:paragraph-properties fo:text-align="justify" style:justify-single-word="false"/>
      <style:text-properties fo:font-variant="normal" fo:text-transform="none" fo:color="#000000" style:text-line-through-style="none" style:font-name="Comic Sans MS" fo:font-style="normal" style:text-underline-style="none" fo:font-weight="normal" style:text-blinking="false"/>
    </style:style>
    <style:style style:name="P3" style:family="paragraph" style:parent-style-name="Heading_20_2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La gran pregunta<text:bookmark text:name="pregunta"/> </text:h>
      <text:h text:style-name="P2" text:outline-level="2">Tenint en compte tot el que has après, explica les diferents estacions en què està dividit l'any: quins mesos comprenen, quin temps sol fer, com són els dies i les <text:s/>nits, ...</text:h>
      <text:h text:style-name="P2" text:outline-level="2">Pots inserir una fotografia de cada una de les estacions de l'any. 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esc Marsal  Guillamet</meta:initial-creator>
    <meta:creation-date>2011-01-24T23:14:37.96</meta:creation-date>
    <meta:document-statistic meta:table-count="0" meta:image-count="0" meta:object-count="0" meta:page-count="1" meta:paragraph-count="3" meta:word-count="47" meta:character-count="258"/>
    <dc:date>2011-01-24T23:16:11.95</dc:date>
    <dc:creator>Francesc Marsal  Guillamet</dc:creator>
    <meta:editing-duration>PT00H01M34S</meta:editing-duration>
    <meta:editing-cycles>1</meta:editing-cycles>
    <meta:generator>OpenOffice.org/3.2$Win32 OpenOffice.org_project/320m18$Build-9502</meta:generator>
  </office:meta>
</office:document-meta>
</file>