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Times New Roman1" svg:font-family="'Times New Roman', serif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6" style:family="table">
      <style:table-properties style:width="24.19cm" table:align="left"/>
    </style:style>
    <style:style style:name="Taula6.A" style:family="table-column">
      <style:table-column-properties style:column-width="7.433cm"/>
    </style:style>
    <style:style style:name="Taula6.B" style:family="table-column">
      <style:table-column-properties style:column-width="7.332cm"/>
    </style:style>
    <style:style style:name="Taula6.C" style:family="table-column">
      <style:table-column-properties style:column-width="7.082cm"/>
    </style:style>
    <style:style style:name="Taula6.D" style:family="table-column">
      <style:table-column-properties style:column-width="2.342cm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2.848cm" style:rel-column-width="32767*"/>
    </style:style>
    <style:style style:name="Taula1.B" style:family="table-column">
      <style:table-column-properties style:column-width="12.8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none"/>
    </style:style>
    <style:style style:name="Taula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5.677cm" fo:margin-left="0.016cm" fo:margin-right="0.005cm" table:align="margins"/>
    </style:style>
    <style:style style:name="Taula2.A" style:family="table-column">
      <style:table-column-properties style:column-width="4.964cm" style:rel-column-width="12668*"/>
    </style:style>
    <style:style style:name="Taula2.B" style:family="table-column">
      <style:table-column-properties style:column-width="2.773cm" style:rel-column-width="7077*"/>
    </style:style>
    <style:style style:name="Taula2.C" style:family="table-column">
      <style:table-column-properties style:column-width="6.526cm" style:rel-column-width="16657*"/>
    </style:style>
    <style:style style:name="Taula2.D" style:family="table-column">
      <style:table-column-properties style:column-width="11.414cm" style:rel-column-width="2913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25.698cm" style:rel-column-width="65535*"/>
    </style:style>
    <style:style style:name="Taula3.A1" style:family="table-cell">
      <style:table-cell-properties fo:background-color="#9999cc" fo:padding="0.097cm" fo:border="0.002cm solid #000000">
        <style:background-image/>
      </style:table-cell-properties>
    </style:style>
    <style:style style:name="Taula3.A2" style:family="table-cell">
      <style:table-cell-properties fo:background-color="#cc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7" style:family="table">
      <style:table-properties style:width="25.698cm" table:align="margins"/>
    </style:style>
    <style:style style:name="Taula7.A" style:family="table-column">
      <style:table-column-properties style:column-width="25.698cm" style:rel-column-width="65535*"/>
    </style:style>
    <style:style style:name="Taula7.A1" style:family="table-cell">
      <style:table-cell-properties fo:padding="0.097cm" fo:border="0.002cm solid #000000"/>
    </style:style>
    <style:style style:name="P1" style:family="paragraph" style:parent-style-name="Header">
      <style:text-properties fo:font-size="9pt" fo:language="ca" fo:country="ES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0pt" fo:language="ca" fo:country="ES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line-height-at-least="0cm"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 fo:background-color="#ffcc99"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 fo:background-color="#00dcff"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fo:background-color="#e6ff00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 fo:background-color="#c5000b"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 fo:background-color="#aecf00"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 fo:background-color="#ff950e"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 fo:background-color="#47b8b8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 fo:background-color="#9999cc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Text_20_body">
      <style:text-properties fo:font-size="11pt" style:font-size-asian="11pt" style:font-size-complex="11pt"/>
    </style:style>
    <style:style style:name="P23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25" style:family="paragraph" style:parent-style-name="Text_20_body">
      <style:text-properties fo:font-size="11pt" fo:language="ca" fo:country="ES" fo:font-weight="bold" fo:background-color="#ffff00" style:font-size-asian="11pt" style:font-size-complex="11pt"/>
    </style:style>
    <style:style style:name="P26" style:family="paragraph" style:parent-style-name="Text_20_body">
      <style:paragraph-properties fo:text-align="start" style:justify-single-word="false"/>
      <style:text-properties fo:font-size="11pt" fo:language="ca" fo:country="ES" fo:font-weight="bold"/>
    </style:style>
    <style:style style:name="P27" style:family="paragraph" style:parent-style-name="Text_20_body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28" style:family="paragraph" style:parent-style-name="Text_20_body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30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Text_20_body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32" style:family="paragraph" style:parent-style-name="Text_20_body">
      <style:text-properties fo:language="ca" fo:country="ES"/>
    </style:style>
    <style:style style:name="P33" style:family="paragraph" style:parent-style-name="Text_20_body">
      <style:paragraph-properties fo:text-align="start" style:justify-single-word="false"/>
      <style:text-properties fo:language="ca" fo:country="ES" fo:font-weight="bold"/>
    </style:style>
    <style:style style:name="P34" style:family="paragraph" style:parent-style-name="Text_20_body">
      <style:text-properties fo:color="#993300" fo:language="ca" fo:country="ES"/>
    </style:style>
    <style:style style:name="P35" style:family="paragraph" style:parent-style-name="Text_20_body">
      <style:text-properties fo:color="#0000ff" fo:language="ca" fo:country="ES"/>
    </style:style>
    <style:style style:name="P36" style:family="paragraph" style:parent-style-name="Text_20_body">
      <style:text-properties fo:color="#333300" fo:language="ca" fo:country="ES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center" style:justify-single-word="false"/>
      <style:text-properties fo:color="#244061"/>
    </style:style>
    <style:style style:name="P39" style:family="paragraph" style:parent-style-name="Text_20_body">
      <style:paragraph-properties fo:text-align="center" style:justify-single-word="false"/>
      <style:text-properties fo:color="#244061" fo:language="ca" fo:country="ES" fo:font-weight="bold"/>
    </style:style>
    <style:style style:name="P40" style:family="paragraph" style:parent-style-name="Text_20_body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4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Text_20_body">
      <style:paragraph-properties fo:text-align="center" style:justify-single-word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43" style:family="paragraph" style:parent-style-name="Text_20_body">
      <style:paragraph-properties fo:text-align="center" style:justify-single-word="false"/>
      <style:text-properties fo:color="#c5000b" fo:font-size="16pt" fo:language="ca" fo:country="ES" fo:font-weight="normal" style:font-size-asian="16pt" style:font-weight-asian="normal" style:font-size-complex="16pt" style:font-weight-complex="normal"/>
    </style:style>
    <style:style style:name="P44" style:family="paragraph" style:parent-style-name="Text_20_body">
      <style:paragraph-properties fo:text-align="start" style:justify-single-word="false"/>
      <style:text-properties fo:color="#0f243e" fo:font-size="11pt" fo:language="ca" fo:country="ES" fo:font-weight="bold"/>
    </style:style>
    <style:style style:name="P45" style:family="paragraph" style:parent-style-name="Text_20_body">
      <style:paragraph-properties fo:text-align="start" style:justify-single-word="false"/>
      <style:text-properties fo:color="#0f243e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46" style:family="paragraph" style:parent-style-name="Text_20_body">
      <style:paragraph-properties fo:text-align="start" style:justify-single-word="false"/>
      <style:text-properties fo:color="#0f243e" fo:font-size="12pt" fo:language="ca" fo:country="ES" fo:font-weight="bold" style:font-size-asian="12pt" style:font-size-complex="12pt"/>
    </style:style>
    <style:style style:name="P47" style:family="paragraph" style:parent-style-name="Text_20_body">
      <style:paragraph-properties fo:text-align="start" style:justify-single-word="false"/>
      <style:text-properties fo:color="#800000" fo:font-size="11pt" fo:language="ca" fo:country="ES" fo:font-weight="bold"/>
    </style:style>
    <style:style style:name="P48" style:family="paragraph" style:parent-style-name="Text_20_body">
      <style:paragraph-properties fo:text-align="start" style:justify-single-word="false"/>
      <style:text-properties fo:color="#666600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49" style:family="paragraph" style:parent-style-name="Text_20_body">
      <style:paragraph-properties fo:line-height="115%"/>
    </style:style>
    <style:style style:name="P50" style:family="paragraph" style:parent-style-name="Text_20_body">
      <style:paragraph-properties fo:text-align="start" style:justify-single-word="false"/>
      <style:text-properties fo:color="#984806" fo:font-size="11pt" fo:language="ca" fo:country="ES" fo:font-weight="bold" style:font-size-asian="11pt" style:font-size-complex="11pt"/>
    </style:style>
    <style:style style:name="P51" style:family="paragraph" style:parent-style-name="Text_20_body">
      <style:paragraph-properties fo:text-align="start" style:justify-single-word="false"/>
      <style:text-properties fo:color="#355e00" fo:font-size="14pt" fo:language="ca" fo:country="ES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text-align="start" style:justify-single-word="false"/>
      <style:text-properties fo:color="#355e00" fo:font-size="10pt" fo:language="ca" fo:country="ES" fo:font-weight="bold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text-align="start" style:justify-single-word="false"/>
      <style:text-properties fo:text-transform="capitalize" fo:color="#355e00" fo:font-size="14pt" fo:language="ca" fo:country="ES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text-align="center" style:justify-single-word="false"/>
      <style:text-properties fo:font-size="9pt" fo:language="ca" fo:country="ES"/>
    </style:style>
    <style:style style:name="P56" style:family="paragraph" style:parent-style-name="Text_20_body">
      <style:text-properties fo:color="#000000" style:font-name="Times New Roman1" fo:font-size="11pt" fo:language="ca" fo:country="ES"/>
    </style:style>
    <style:style style:name="P57" style:family="paragraph" style:parent-style-name="Text_20_body">
      <style:paragraph-properties fo:margin-left="0.635cm" fo:margin-right="0cm" fo:text-indent="-0.635cm" style:auto-text-indent="false"/>
    </style:style>
    <style:style style:name="P58" style:family="paragraph" style:parent-style-name="Text_20_body">
      <style:paragraph-properties fo:margin-left="0.635cm" fo:margin-right="0cm" fo:text-indent="0cm" style:auto-text-indent="false"/>
    </style:style>
    <style:style style:name="P59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/>
    </style:style>
    <style:style style:name="P60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 fo:font-weight="bold"/>
    </style:style>
    <style:style style:name="P61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/>
    </style:style>
    <style:style style:name="P62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 fo:font-weight="bold"/>
    </style:style>
    <style:style style:name="P63" style:family="paragraph" style:parent-style-name="Text_20_body">
      <style:paragraph-properties fo:margin-left="0.635cm" fo:margin-right="0cm" fo:text-indent="0cm" style:auto-text-indent="false"/>
      <style:text-properties fo:color="#800000" fo:language="ca" fo:country="ES"/>
    </style:style>
    <style:style style:name="P64" style:family="paragraph" style:parent-style-name="Text_20_body">
      <style:paragraph-properties fo:margin-left="0.635cm" fo:margin-right="0cm" fo:text-indent="0cm" style:auto-text-indent="false"/>
      <style:text-properties fo:language="ca" fo:country="ES" fo:font-weight="bold"/>
    </style:style>
    <style:style style:name="P65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66" style:family="paragraph" style:parent-style-name="Text_20_body">
      <style:paragraph-properties fo:margin-left="0.635cm" fo:margin-right="0cm" fo:text-indent="0cm" style:auto-text-indent="false" fo:background-color="#cccc00">
        <style:background-image/>
      </style:paragraph-properties>
    </style:style>
    <style:style style:name="P67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68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style:font-size-asian="11pt" style:font-size-complex="11pt"/>
    </style:style>
    <style:style style:name="P69" style:family="paragraph" style:parent-style-name="Text_20_body">
      <style:paragraph-properties fo:background-color="#ffc000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70" style:family="paragraph" style:parent-style-name="Text_20_body">
      <style:paragraph-properties fo:background-color="#00ff00">
        <style:background-image/>
      </style:paragraph-properties>
      <style:text-properties fo:font-size="11pt" style:font-size-asian="11pt" style:font-size-complex="11pt"/>
    </style:style>
    <style:style style:name="P71" style:family="paragraph" style:parent-style-name="Text_20_body">
      <style:paragraph-properties fo:margin-left="1.27cm" fo:margin-right="0cm" fo:text-indent="-0.635cm" style:auto-text-indent="false"/>
    </style:style>
    <style:style style:name="P7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language="ca" fo:country="ES"/>
    </style:style>
    <style:style style:name="P7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74" style:family="paragraph" style:parent-style-name="Text_20_body">
      <style:paragraph-properties fo:margin-left="1.27cm" fo:margin-right="0cm" fo:margin-top="0cm" fo:margin-bottom="0cm" fo:text-indent="0cm" style:auto-text-indent="false" fo:background-color="#ffff99">
        <style:background-image/>
      </style:paragraph-properties>
    </style:style>
    <style:style style:name="P75" style:family="paragraph" style:parent-style-name="Text_20_body">
      <style:paragraph-properties fo:margin-top="0cm" fo:margin-bottom="0cm"/>
      <style:text-properties fo:color="#17365d" style:font-name="Calibri1" fo:font-size="10pt" fo:language="ca" fo:country="ES" fo:font-weight="bold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margin-left="0.499cm" fo:margin-right="0cm" fo:text-indent="-0.499cm" style:auto-text-indent="false" fo:background-color="#ffff66">
        <style:background-image/>
      </style:paragraph-properties>
    </style:style>
    <style:style style:name="P77" style:family="paragraph" style:parent-style-name="Text_20_body">
      <style:paragraph-properties fo:margin-left="0.499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78" style:family="paragraph" style:parent-style-name="Text_20_body">
      <style:paragraph-properties fo:margin-left="1.769cm" fo:margin-right="0cm" fo:text-indent="-0.499cm" style:auto-text-indent="false" fo:background-color="#ffff66">
        <style:background-image/>
      </style:paragraph-properties>
    </style:style>
    <style:style style:name="P79" style:family="paragraph" style:parent-style-name="Text_20_body">
      <style:paragraph-properties fo:margin-left="9.991cm" fo:margin-right="0cm" fo:text-indent="0cm" style:auto-text-indent="false" fo:background-color="#ffff66">
        <style:background-image/>
      </style:paragraph-properties>
      <style:text-properties fo:font-size="11pt" fo:language="ca" fo:country="ES"/>
    </style:style>
    <style:style style:name="P80" style:family="paragraph" style:parent-style-name="Text_20_body">
      <style:paragraph-properties fo:margin-left="1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81" style:family="paragraph" style:parent-style-name="Horizontal_20_Line">
      <style:paragraph-properties fo:margin-left="0cm" fo:margin-right="17.219cm" fo:text-indent="0cm" style:auto-text-indent="false" style:border-line-width-bottom="0.002cm 0.035cm 0.002cm" fo:padding="0cm" fo:border-left="none" fo:border-right="none" fo:border-top="none" fo:border-bottom="0.039cm double #808080"/>
      <style:text-properties fo:language="ca" fo:country="ES"/>
    </style:style>
    <style:style style:name="P82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font-size="11pt" fo:language="ca" fo:country="ES" fo:font-weight="bold" style:font-weight-asian="bold" style:font-weight-complex="bold"/>
    </style:style>
    <style:style style:name="P83" style:family="paragraph" style:parent-style-name="Text_20_body" style:master-page-name="Standard">
      <style:paragraph-properties fo:text-align="start" style:justify-single-word="false" style:page-number="auto"/>
      <style:text-properties fo:font-size="8pt" fo:language="ca" fo:country="ES" style:font-size-asian="8pt" style:font-size-complex="8pt"/>
    </style:style>
    <style:style style:name="P84" style:family="paragraph" style:parent-style-name="Text_20_body" style:list-style-name="L2">
      <style:paragraph-properties fo:text-align="start" style:justify-single-word="false"/>
      <style:text-properties fo:color="#666600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text-align="start" style:justify-single-word="false"/>
      <style:text-properties fo:color="#666600" fo:font-size="12pt" fo:language="ca" fo:country="ES" style:text-underline-style="none" fo:font-weight="bold" style:font-size-asian="12pt" style:font-size-complex="12pt"/>
    </style:style>
    <style:style style:name="P86" style:family="paragraph" style:parent-style-name="Text_20_body" style:list-style-name="L5">
      <style:paragraph-properties fo:text-align="start" style:justify-single-word="false"/>
      <style:text-properties fo:color="#666600" fo:font-size="12pt" fo:language="ca" fo:country="ES" style:text-underline-style="none" fo:font-weight="bold" style:font-size-asian="12pt" style:font-size-complex="12pt"/>
    </style:style>
    <style:style style:name="P87" style:family="paragraph" style:parent-style-name="Text_20_body">
      <style:paragraph-properties fo:text-align="start" style:justify-single-word="false"/>
      <style:text-properties fo:color="#666600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88" style:family="paragraph" style:parent-style-name="Text_20_body">
      <style:paragraph-properties fo:text-align="start" style:justify-single-word="false"/>
      <style:text-properties fo:color="#800000" fo:font-size="11pt" fo:language="ca" fo:country="ES" fo:font-weight="bold"/>
    </style:style>
    <style:style style:name="P89" style:family="paragraph" style:parent-style-name="Text_20_body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90" style:family="paragraph" style:parent-style-name="Text_20_body" style:list-style-name="L6">
      <style:paragraph-properties fo:text-align="start" style:justify-single-word="false"/>
    </style:style>
    <style:style style:name="P91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 fo:background-color="#ffffff">
        <style:background-image/>
      </style:paragraph-properties>
      <style:text-properties fo:color="#000080" fo:font-size="11pt" fo:language="ca" fo:country="ES" fo:background-color="transparent"/>
    </style:style>
    <style:style style:name="P92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 fo:background-color="transparent">
        <style:background-image/>
      </style:paragraph-properties>
      <style:text-properties fo:color="#000080" fo:font-size="11pt" fo:language="ca" fo:country="ES"/>
    </style:style>
    <style:style style:name="P93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</style:style>
    <style:style style:name="P94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95" style:family="paragraph" style:parent-style-name="Text_20_body" style:list-style-name="L1">
      <style:paragraph-properties fo:margin-left="1.251cm" fo:margin-right="0cm" fo:margin-top="0cm" fo:margin-bottom="0.353cm" fo:line-height="115%" fo:text-align="start" style:justify-single-word="false" fo:text-indent="0cm" style:auto-text-indent="false"/>
      <style:text-properties fo:color="#000080" fo:font-size="11pt" fo:language="ca" fo:country="ES" fo:font-weight="bold"/>
    </style:style>
    <style:style style:name="P96" style:family="paragraph" style:parent-style-name="Text_20_body" style:list-style-name="L1">
      <style:paragraph-properties fo:margin-left="0cm" fo:margin-right="0cm" fo:margin-top="0cm" fo:margin-bottom="0.353cm" fo:line-height="115%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97" style:family="paragraph" style:parent-style-name="Text_20_body" style:list-style-name="L1">
      <style:paragraph-properties fo:margin-left="0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98" style:family="paragraph" style:parent-style-name="Text_20_body" style:list-style-name="L4">
      <style:paragraph-properties fo:margin-left="0cm" fo:margin-right="0cm" fo:text-indent="0cm" style:auto-text-indent="false"/>
    </style:style>
    <style:style style:name="P99" style:family="paragraph" style:parent-style-name="Text_20_body" style:list-style-name="L2">
      <style:paragraph-properties fo:margin-left="2.501cm" fo:margin-right="0cm" fo:text-align="start" style:justify-single-word="false" fo:text-indent="-0.635cm" style:auto-text-indent="false"/>
      <style:text-properties fo:color="#666600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00" style:family="paragraph" style:parent-style-name="Text_20_body" style:list-style-name="L2">
      <style:paragraph-properties fo:margin-left="1.251cm" fo:margin-right="0cm" fo:text-align="start" style:justify-single-word="false" fo:text-indent="-0.635cm" style:auto-text-indent="false"/>
      <style:text-properties fo:color="#666600" fo:font-size="12pt" fo:language="ca" fo:country="ES" style:text-underline-style="none" fo:font-weight="normal" style:font-size-asian="12pt" style:font-weight-asian="normal" style:font-size-complex="12pt" style:font-weight-complex="normal"/>
    </style:style>
    <style:style style:name="P101" style:family="paragraph" style:parent-style-name="Text_20_body" style:list-style-name="L3">
      <style:paragraph-properties fo:margin-top="0cm" fo:margin-bottom="0.212cm"/>
    </style:style>
    <style:style style:name="P102" style:family="paragraph" style:parent-style-name="Text_20_body" style:list-style-name="L6">
      <style:paragraph-properties fo:margin-left="0cm" fo:margin-right="0cm" fo:text-align="start" style:justify-single-word="false" fo:text-indent="-0.635cm" style:auto-text-indent="false"/>
    </style:style>
    <style:style style:name="T1" style:family="text">
      <style:text-properties fo:color="#0000ff" style:font-name="Times New Roman1" fo:language="ca" fo:country="ES"/>
    </style:style>
    <style:style style:name="T2" style:family="text">
      <style:text-properties fo:language="ca" fo:country="ES"/>
    </style:style>
    <style:style style:name="T3" style:family="text">
      <style:text-properties fo:language="ca" fo:country="ES" fo:font-weight="bold"/>
    </style:style>
    <style:style style:name="T4" style:family="text">
      <style:text-properties fo:language="ca" fo:country="ES" style:text-underline-style="solid" style:text-underline-width="auto" style:text-underline-color="font-color"/>
    </style:style>
    <style:style style:name="T5" style:family="text">
      <style:text-properties fo:language="ca" fo:country="ES" fo:font-style="italic"/>
    </style:style>
    <style:style style:name="T6" style:family="text">
      <style:text-properties fo:language="ca" fo:country="ES" fo:font-weight="normal" style:font-weight-asian="normal" style:font-weight-complex="normal"/>
    </style:style>
    <style:style style:name="T7" style:family="text">
      <style:text-properties fo:font-size="10pt" fo:language="ca" fo:country="ES"/>
    </style:style>
    <style:style style:name="T8" style:family="text">
      <style:text-properties fo:font-size="10pt" fo:language="ca" fo:country="ES" fo:font-weight="bold" style:font-weight-asian="bold" style:font-weight-complex="bold"/>
    </style:style>
    <style:style style:name="T9" style:family="text">
      <style:text-properties fo:font-variant="normal" fo:text-transform="none" fo:color="#000080" style:font-name="Calibri" fo:font-size="11pt" fo:language="ca" fo:country="ES"/>
    </style:style>
    <style:style style:name="T10" style:family="text">
      <style:text-properties fo:font-variant="normal" fo:text-transform="none" style:font-name="Symbol" fo:font-size="11pt" fo:language="ca" fo:country="ES"/>
    </style:style>
    <style:style style:name="T11" style:family="text">
      <style:text-properties fo:font-variant="normal" fo:text-transform="none" fo:font-size="10pt" fo:language="ca" fo:country="ES"/>
    </style:style>
    <style:style style:name="T12" style:family="text">
      <style:text-properties fo:font-variant="normal" fo:text-transform="none" fo:color="#800000" fo:language="ca" fo:country="ES"/>
    </style:style>
    <style:style style:name="T13" style:family="text">
      <style:text-properties fo:color="#000080" fo:font-size="11pt" fo:language="ca" fo:country="ES"/>
    </style:style>
    <style:style style:name="T14" style:family="text">
      <style:text-properties fo:font-size="11pt" fo:language="ca" fo:country="ES"/>
    </style:style>
    <style:style style:name="T15" style:family="text">
      <style:text-properties fo:font-size="11pt" fo:language="ca" fo:country="ES" fo:font-weight="bold"/>
    </style:style>
    <style:style style:name="T16" style:family="text">
      <style:text-properties fo:font-size="11pt" fo:language="ca" fo:country="ES" fo:font-weight="bold" style:font-weight-asian="bold" style:font-weight-complex="bold"/>
    </style:style>
    <style:style style:name="T17" style:family="text">
      <style:text-properties fo:font-size="11pt" fo:language="ca" fo:country="ES" fo:font-style="italic"/>
    </style:style>
    <style:style style:name="T18" style:family="text">
      <style:text-properties style:font-name="Symbol" fo:font-size="11pt" fo:language="ca" fo:country="ES"/>
    </style:style>
    <style:style style:name="T19" style:family="text">
      <style:text-properties style:font-name="Symbol" fo:language="ca" fo:country="ES"/>
    </style:style>
    <style:style style:name="T20" style:family="text">
      <style:text-properties fo:color="#3366ff" style:font-name="Times New Roman1"/>
    </style:style>
    <style:style style:name="T21" style:family="text">
      <style:text-properties fo:color="#000000"/>
    </style:style>
    <style:style style:name="T22" style:family="text">
      <style:text-properties fo:color="#000000" style:text-outline="true"/>
    </style:style>
    <style:style style:name="T23" style:family="text">
      <style:text-properties fo:color="#0f243e" style:font-name="Times New Roman1"/>
    </style:style>
    <style:style style:name="T24" style:family="text">
      <style:text-properties fo:font-weight="bold"/>
    </style:style>
    <style:style style:name="T25" style:family="text">
      <style:text-properties fo:font-size="14pt" fo:language="ca" fo:country="ES"/>
    </style:style>
    <style:style style:name="T26" style:family="text">
      <style:text-properties fo:font-size="14pt" fo:language="ca" fo:country="ES" fo:font-weight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800000" style:font-name="Times New Roman1" fo:language="ca" fo:country="ES"/>
    </style:style>
    <style:style style:name="T29" style:family="text">
      <style:text-properties fo:color="#800000" style:font-name="Times New Roman1" fo:language="ca" fo:country="ES" fo:font-weight="bold"/>
    </style:style>
    <style:style style:name="T30" style:family="text">
      <style:text-properties fo:color="#800000" fo:font-size="11pt" fo:language="ca" fo:country="ES"/>
    </style:style>
    <style:style style:name="T31" style:family="text">
      <style:text-properties fo:color="#800000" fo:language="ca" fo:country="ES"/>
    </style:style>
    <style:style style:name="T32" style:family="text">
      <style:text-properties fo:color="#800000" fo:font-weight="bold" style:font-weight-asian="bold" style:font-weight-complex="bold"/>
    </style:style>
    <style:style style:name="T33" style:family="text">
      <style:text-properties style:font-name="Times New Roman1" fo:language="ca" fo:country="ES"/>
    </style:style>
    <style:style style:name="T34" style:family="text">
      <style:text-properties style:font-name="Times New Roman1" fo:language="ca" fo:country="ES" style:text-underline-style="solid" style:text-underline-width="auto" style:text-underline-color="font-color"/>
    </style:style>
    <style:style style:name="T35" style:family="text">
      <style:text-properties fo:color="#314004" fo:font-size="11pt" fo:language="ca" fo:country="ES"/>
    </style:style>
    <style:style style:name="T36" style:family="text">
      <style:text-properties fo:color="#c5000b" fo:font-size="11pt" fo:language="ca" fo:country="ES"/>
    </style:style>
    <style:style style:name="T37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c5000b" fo:font-size="16pt" fo:language="ca" fo:country="ES" style:font-size-asian="16pt" style:font-size-complex="16pt"/>
    </style:style>
    <style:style style:name="T39" style:family="text">
      <style:text-properties fo:color="#993300"/>
    </style:style>
    <style:style style:name="T40" style:family="text">
      <style:text-properties fo:color="#993300" fo:language="ca" fo:country="ES"/>
    </style:style>
    <style:style style:name="T41" style:family="text">
      <style:text-properties fo:color="#993300" style:font-name="Symbol" fo:language="ca" fo:country="ES"/>
    </style:style>
    <style:style style:name="T42" style:family="text">
      <style:text-properties fo:color="#2300dc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2300dc" fo:font-weight="bold" style:font-weight-asian="bold" style:font-weight-complex="bold"/>
    </style:style>
    <style:style style:name="T44" style:family="text">
      <style:text-properties fo:color="#2300dc" fo:language="ca" fo:country="ES" fo:font-weight="bold" style:font-weight-asian="bold" style:font-weight-complex="bold"/>
    </style:style>
    <style:style style:name="T45" style:family="text">
      <style:text-properties fo:color="#2300dc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outline="true"/>
    </style:style>
    <style:style style:name="T47" style:family="text">
      <style:text-properties style:text-outline="true" fo:text-shadow="none"/>
    </style:style>
    <style:style style:name="T48" style:family="text">
      <style:text-properties style:text-outline="true" fo:language="ca" fo:country="ES"/>
    </style:style>
    <style:style style:name="T49" style:family="text">
      <style:text-properties style:text-outline="true" fo:language="ca" fo:country="ES" fo:font-weight="normal" style:font-weight-asian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color="#17365d" style:font-name="Calibri" fo:font-size="11pt" fo:language="ca" fo:country="ES" fo:font-weight="bold"/>
    </style:style>
    <style:style style:name="T53" style:family="text">
      <style:text-properties fo:color="#17365d" style:font-name="Calibri" fo:font-size="10pt" fo:language="ca" fo:country="ES" fo:font-weight="bold"/>
    </style:style>
    <style:style style:name="T54" style:family="text">
      <style:text-properties fo:color="#c00000" style:font-name="Calibri" fo:language="ca" fo:country="ES"/>
    </style:style>
    <style:style style:name="T55" style:family="text">
      <style:text-properties fo:color="#c00000" style:font-name="Calibri" fo:language="ca" fo:country="ES" fo:font-weight="bold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T58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59" style:family="text">
      <style:text-properties style:use-window-font-color="true" style:text-outline="false" style:text-line-through-style="none" style:text-position="0% 100%" style:font-name="Segoe UI" fo:font-size="9pt" fo:letter-spacing="normal" fo:language="ca" fo:country="ES" fo:font-style="normal" fo:text-shadow="none" style:text-underline-style="none" fo:font-weight="bold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60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italic" fo:text-shadow="none" style:text-underline-style="none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61" style:family="text">
      <style:text-properties style:use-window-font-color="true" style:text-outline="false" style:text-line-through-style="none" style:text-position="0% 100%" style:font-name="Segoe UI" fo:font-size="10pt" fo:letter-spacing="normal" fo:language="ca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51"/>
      <text:p text:style-name="P54">AMB LES NOSTRES <text:s/>PARAULES. <text:span text:style-name="T56">TRES PROJECTES PER AL CURS 2010-2011 .</text:span></text:p>
      <text:p text:style-name="P52">LLENGUA CATALANA I LITERATURA . Prof. Rafel Lemus</text:p>
      <text:p text:style-name="P29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31">PROJECTE 1</text:p>
            <text:p text:style-name="P49"><text:span text:style-name="T52">ONG:CAMINANT PEL MÓN</text:span> </text:p>
          </table:table-cell>
          <table:table-cell table:style-name="Taula6.A1" office:value-type="string">
            <text:p text:style-name="P31">PROJECTE 2</text:p>
            <text:p text:style-name="P49"><text:span text:style-name="T53">LES LLENGÜES COM A PATRIMONI UNIVERSAL I INSTRUMENTS DE DIÀLEGS. <text:s/>UNA PERSPECTIVA ECOIDIOMÀTICA</text:span> </text:p>
          </table:table-cell>
          <table:table-cell table:style-name="Taula6.A1" office:value-type="string">
            <text:p text:style-name="P31">PROJECTE 3</text:p>
            <text:p text:style-name="P75">PARLEM DE NOSALTRES. PARLES DE TU.</text:p>
            <text:p text:style-name="P75">DE LA LITERATURA AL CINEMA/SÈRIE DE TV</text:p>
            <text:p text:style-name="P10"/>
          </table:table-cell>
          <table:table-cell table:style-name="Taula6.D1" office:value-type="string">
            <text:p text:style-name="P31"/>
            <text:p text:style-name="P27">50%</text:p>
          </table:table-cell>
        </table:table-row>
        <table:table-row>
          <table:table-cell table:style-name="Taula6.A2" office:value-type="string">
            <text:p text:style-name="P6"><text:span text:style-name="T55">EL NOSTRE DIARI PERSONAL/ PROFESSIONAL</text:span><text:span text:style-name="T54">. De la llibreta al tractament de textos. </text:span></text:p>
          </table:table-cell>
          <table:table-cell table:style-name="Taula6.A2" office:value-type="string">
            <text:p text:style-name="P6"><text:span text:style-name="T55">EL NOSTRE DIARI PERSONAL/ PROFESSIONAL</text:span><text:span text:style-name="T54">. De la llibreta al tractament de textos. </text:span></text:p>
          </table:table-cell>
          <table:table-cell table:style-name="Taula6.A2" office:value-type="string">
            <text:p text:style-name="P6"><text:span text:style-name="T55">EL NOSTRE DIARI PERSONAL/ PROFESSIONAL</text:span><text:span text:style-name="T54">. De la llibreta al tractament de textos. </text:span></text:p>
          </table:table-cell>
          <table:table-cell table:style-name="Taula6.D2" office:value-type="percentage" office:value="0.15">
            <text:p text:style-name="P6">15,00%</text:p>
          </table:table-cell>
        </table:table-row>
        <table:table-row>
          <table:table-cell table:style-name="Taula6.A2" office:value-type="string">
            <text:p text:style-name="P7">VALORACIÓ DELS APUNTS</text:p>
          </table:table-cell>
          <table:table-cell table:style-name="Taula6.A2" office:value-type="string">
            <text:p text:style-name="P7">VALORACIÓ DELS APUNTS</text:p>
          </table:table-cell>
          <table:table-cell table:style-name="Taula6.A2" office:value-type="string">
            <text:p text:style-name="P7">VALORACIÓ DELS APUNTS</text:p>
          </table:table-cell>
          <table:table-cell table:style-name="Taula6.D2" office:value-type="percentage" office:value="0.15">
            <text:p text:style-name="P8">15,00%</text:p>
          </table:table-cell>
        </table:table-row>
        <table:table-row>
          <table:table-cell table:style-name="Taula6.A2" office:value-type="string">
            <text:p text:style-name="P50">PROVES DIRIGIDES </text:p>
            <text:p text:style-name="P24"><text:s/></text:p>
          </table:table-cell>
          <table:table-cell table:style-name="Taula6.A2" office:value-type="string">
            <text:p text:style-name="P50">PROVES DIRIGIDES </text:p>
          </table:table-cell>
          <table:table-cell table:style-name="Taula6.A2" office:value-type="string">
            <text:p text:style-name="P50">PROVES DIRIGIDES </text:p>
          </table:table-cell>
          <table:table-cell table:style-name="Taula6.D2" office:value-type="percentage" office:value="0.1">
            <text:p text:style-name="P53">10,00%</text:p>
          </table:table-cell>
        </table:table-row>
        <table:table-row>
          <table:table-cell table:style-name="Taula6.A2" office:value-type="string">
            <text:p text:style-name="P9">LECTURA D'UN LLIBRE escollit pel professor</text:p>
          </table:table-cell>
          <table:table-cell table:style-name="Taula6.A2" office:value-type="string">
            <text:p text:style-name="P9">LECTURA D'UN LLIBRE <text:s/>escollit d'una llista proposada pel professor</text:p>
          </table:table-cell>
          <table:table-cell table:style-name="Taula6.A2" office:value-type="string">
            <text:p text:style-name="P9">LECTURA D'UN LLIBRE escollit per tu</text:p>
          </table:table-cell>
          <table:table-cell table:style-name="Taula6.D2" office:value-type="percentage" office:value="0.1">
            <text:p text:style-name="P11">10,00%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6"><text:soft-page-break/><text:span text:style-name="T51">FINALITAT: COMUNICAR/-SE ... APRENDRE .......</text:span> FER UNA EXPOSICIÓ, ESCRIURE UN ARTICLE D’OPINIÓ SOBRE...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8">FONAMENTAL: PREGUNTAR-SE SOBRE EL TEMA</text:p>
            <text:p text:style-name="P72">Procés de treball:</text:p>
            <text:p text:style-name="P73">QUÈ EN SABEM</text:p>
            <text:list xml:id="list28487055" text:style-name="L1">
              <text:list-item>
                <text:p text:style-name="P91">Llistat d’idees que tinc/tenim sobre el tema sense descartar-ne cap...</text:p>
                <text:p text:style-name="P96">QUÈ VOLEM SABER... INICIALMENT</text:p>
              </text:list-item>
              <text:list-item>
                <text:p text:style-name="P92">Fer-me/-nos preguntes sobre el tema...</text:p>
                <text:p text:style-name="P96">BUSQUEM INFORMACIÓ... </text:p>
              </text:list-item>
              <text:list-item>
                <text:p text:style-name="P92">On puc/podem trobar informació sobre ...</text:p>
              </text:list-item>
              <text:list-item>
                <text:p text:style-name="P93"><text:span text:style-name="T9"><text:s/></text:span><text:span text:style-name="T13">Buscar opinions diverses, contrastar-les</text:span></text:p>
              </text:list-item>
              <text:list-item>
                <text:p text:style-name="P94">Fer una entrevista... L'entrevista en profunditat<text:span text:style-name="T23">(L’opinió qualificada de l’expert/a (tècnic, científic, polític) (vs l’opinió del ciutadà/na)</text:span> <text:span text:style-name="T23">Què ens aporta que no podria contestar un/a  ciutadà/na ) Tipus de pregunta: </text:span><text:span text:style-name="T20">A)biografia professional</text:span><text:span text:style-name="T23">, </text:span><text:span text:style-name="T20">B)centralitat del tema a discutir</text:span><text:span text:style-name="T23">, </text:span><text:span text:style-name="T20">C)preguntes rellevants i preguntes “conflictives (punyents)</text:span> </text:p>
              </text:list-item>
              <text:list-item>
                <text:p text:style-name="P94">Entorns de cerca d’informació </text:p>
                <text:p text:style-name="P97"><text:span text:style-name="T32">QUÈ FEM AMB LA INFORMACIÓ</text:span> </text:p>
              </text:list-item>
              <text:list-item>
                <text:p text:style-name="P94">Com filtrar i organitzar la documentació perquè sigui útil </text:p>
              </text:list-item>
              <text:list-item>
                <text:p text:style-name="P94">Potser revisem les nostres preguntes: les concretem.. cerquem nous entorns... nous interlocutors </text:p>
              </text:list-item>
            </text:list>
          </table:table-cell>
          <table:table-cell table:style-name="Taula1.B1" office:value-type="string">
            <text:p text:style-name="P47">CONSTRUÏM EL NOSTRE MISSATGE</text:p>
            <text:list xml:id="list29423501" text:continue-numbering="true" text:style-name="L1">
              <text:list-item>
                <text:p text:style-name="P93"><text:span text:style-name="T9"><text:s/></text:span><text:span text:style-name="T13">Pensar a com comunicar: audiència, prioritats del nostre missatge ... què hem descobert ... que creiem que paga la pena contar... i com ho farem per a transmetre el nostre entusiasme (idees, sensacions, il·lusions, etc.)</text:span></text:p>
              </text:list-item>
              <text:list-item>
                <text:p text:style-name="P95">Experimentar...</text:p>
              </text:list-item>
            </text:list>
            <text:p text:style-name="P44"/>
            <text:p text:style-name="P44"/>
            <text:p text:style-name="P44"/>
            <text:p text:style-name="P44"/>
            <text:p text:style-name="P44"/>
            <text:p text:style-name="P45">ASPECTES TÈCNICS PER A DIALOGAR:</text:p>
            <text:p text:style-name="P74"><text:span text:style-name="T18">·</text:span><text:span text:style-name="T30">Gènere textual </text:span><text:span text:style-name="T14">(periodístic): Notícia, crònica, reportatge, article d’opinió, entrevista</text:span></text:p>
            <text:p text:style-name="P74"><text:span text:style-name="T18">·</text:span><text:span text:style-name="T10"> </text:span><text:span text:style-name="T35">Tipus de text:</text:span><text:span text:style-name="T14"> Exposició, argumentació, narració, descripció, instrucció, text dialogat</text:span></text:p>
            <text:p text:style-name="P74"><text:span text:style-name="T18">·</text:span><text:span text:style-name="T36">Propietats textuals</text:span><text:span text:style-name="T14">: coherència – cohesió – adequació- correcció</text:span></text:p>
            <text:p text:style-name="P74"><text:span text:style-name="T18">·</text:span><text:span text:style-name="T35">Tipus oracions predominants sintàcticament</text:span><text:span text:style-name="T14">: Oracions compostes subordinades causals i finals</text:span></text:p>
            <text:p text:style-name="P74"><text:span text:style-name="T18">·</text:span><text:span text:style-name="T36">Tipus d’oracions des de la perspectiva de l’entonació</text:span><text:span text:style-name="T14">: enunciatives (afirmatives i negatives), interrogatives (retòriques)</text:span></text:p>
            <text:p text:style-name="P72"/>
            <text:p text:style-name="P56"/>
          </table:table-cell>
        </table:table-row>
        <text:soft-page-break/>
        <table:table-row>
          <table:table-cell table:style-name="Taula1.A2" office:value-type="string">
            <text:p text:style-name="P48">APUNTS 17.09.10</text:p>
            <text:list xml:id="list28463512" text:style-name="L2">
              <text:list-item>
                <text:p text:style-name="P84">ONG =Organitzacions No Governamentals</text:p>
              </text:list-item>
              <text:list-item>
                <text:p text:style-name="P99">Organització que no governa. Segueix la seva pròpia filosofia.</text:p>
              </text:list-item>
              <text:list-item>
                <text:p text:style-name="P99">Les persones que hi participen ho fan sense ànim de lucre (sense ànim de benificiar-se personalment)</text:p>
              </text:list-item>
              <text:list-item>
                <text:p text:style-name="P99">El finançament de les ONG d'on prové (els diners d'on vénen?): de les aportacions dels donants o afiliats i, en ocasions, dels governs i de famosos (causes filantròpiques)</text:p>
              </text:list-item>
              <text:list-item>
                <text:p text:style-name="P100">La informació la trobarem en suport escrit i audiovisual. </text:p>
              </text:list-item>
            </text:list>
          </table:table-cell>
          <table:table-cell table:style-name="Taula1.B2" office:value-type="string">
            <text:p text:style-name="P47"/>
          </table:table-cell>
        </table:table-row>
        <table:table-row>
          <table:table-cell table:style-name="Taula1.A2" office:value-type="string">
            <text:p text:style-name="P48">APUNTS 20.09.10</text:p>
            <text:p text:style-name="P85">-- la publicitat del programa 30 minuts (22'')</text:p>
            <text:list xml:id="list28553680" text:style-name="L5">
              <text:list-item>
                <text:p text:style-name="P86">Vam treballar sobre la hipòtesi (la idea) que això era un anunci</text:p>
              </text:list-item>
              <text:list-item>
                <text:p text:style-name="P86">Mirar l'index del llibre per a buscar-ne informació: vam comprovar que era el tema 8 : La publicitat i el text persuasiu</text:p>
              </text:list-item>
              <text:list-item>
                <text:p text:style-name="P86">La pàg. 190, 192(lectura comentada en veu alta) <text:s/>i activitat 1 (pàg.194) per a respondre raonadament per quina causa aquells document és una publicitat. </text:p>
              </text:list-item>
            </text:list>
            <text:p text:style-name="P85"/>
            <text:p text:style-name="P85"/>
            <text:p text:style-name="P85"/>
            <text:p text:style-name="P85"/>
          </table:table-cell>
          <table:table-cell table:style-name="Taula1.B2" office:value-type="string">
            <text:p text:style-name="P47"/>
          </table:table-cell>
        </table:table-row>
      </table:table>
      <text:p text:style-name="P29"/>
      <text:p text:style-name="P28"><text:soft-page-break/>Sobre la informació: </text:p>
      <text:list xml:id="list29308716" text:style-name="L6">
        <text:list-item>
          <text:p text:style-name="P90"><text:span text:style-name="T57">Què passa?</text:span></text:p>
        </text:list-item>
        <text:list-item>
          <text:p text:style-name="P90"><text:span text:style-name="T57">Qui és /són el/al protagonista/protagonistes?</text:span></text:p>
        </text:list-item>
        <text:list-item>
          <text:p text:style-name="P90"><text:span text:style-name="T57">Quan passa?</text:span></text:p>
        </text:list-item>
        <text:list-item>
          <text:p text:style-name="P90"><text:span text:style-name="T57">On passa?</text:span></text:p>
        </text:list-item>
        <text:list-item>
          <text:p text:style-name="P90"><text:span text:style-name="T57">Per què passa?</text:span></text:p>
        </text:list-item>
        <text:list-item>
          <text:p text:style-name="P90"><text:span text:style-name="T57">Com passa?</text:span></text:p>
          <text:p text:style-name="P102"><text:span text:style-name="T57">Sobre el gènere periodístic:</text:span></text:p>
        </text:list-item>
        <text:list-item>
          <text:p text:style-name="P90"><text:span text:style-name="T57">Quin gènere és? Quina intencionalitat té? </text:span></text:p>
        </text:list-item>
        <text:list-item>
          <text:p text:style-name="P90"><text:span text:style-name="T57">Quin tipus de text hi predomina?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ESCOLTEU, VEIEU I LLEGIU atentament els DISCURSOS DE LA VIDA</text:p>
      <text:p text:style-name="P57"><text:soft-page-break/><text:span text:style-name="T7">1.</text:span><text:span text:style-name="T11"> </text:span><text:span text:style-name="T25">A Quin </text:span><text:span text:style-name="T26">gènere discursiu</text:span><text:span text:style-name="T25"> pertany el discurs que estàs sentint i avalua la seva idoneïtat o, dit d’una altra manera, què vols comunicar i a qui i quin GÈNERE et convé.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6"><text:span text:style-name="T29">Gèneres discursiu</text:span> </text:p>
          </table:table-cell>
          <table:table-cell table:style-name="Taula2.A1" office:value-type="string">
            <text:p text:style-name="P27">Tipus de text</text:p>
          </table:table-cell>
          <table:table-cell table:style-name="Taula2.A1" office:value-type="string">
            <text:p text:style-name="P6"><text:span text:style-name="T28">JUSTIFICACIÓ</text:span> </text:p>
          </table:table-cell>
          <table:table-cell table:style-name="Taula2.D1" table:number-rows-spanned="9" office:value-type="string">
            <text:p text:style-name="P23">AUTOAVALUA LES PROPIETATS TEXTUALS DEL DISCURS</text:p>
            <text:p text:style-name="P25">A.1. COHERÈNCIA (1,5)</text:p>
            <text:p text:style-name="P25">Tema</text:p>
            <text:p text:style-name="P25">Informació necessària</text:p>
            <text:p text:style-name="P22">Estructura (introducció, desenvolupament, conclusió)</text:p>
            <text:p text:style-name="P67">A.2. COHESIÓ</text:p>
            <text:p text:style-name="P68">(1,5)</text:p>
            <text:p text:style-name="P68">Connectors</text:p>
            <text:p text:style-name="P68">Puntuació</text:p>
            <text:p text:style-name="P68">Referents (substitució lèxica, substitució pronominal)</text:p>
            <text:p text:style-name="P69">A.3. ADEQUACIÓ (2)</text:p>
            <text:p text:style-name="P69">Registre</text:p>
            <text:p text:style-name="P69">Classe de document</text:p>
            <text:p text:style-name="P69">Presentació</text:p>
            <text:p text:style-name="P70"><text:span text:style-name="T3">A.4. CORRECCIÓ </text:span><text:span text:style-name="T2">(1)</text:span></text:p>
            <text:p text:style-name="P70"><text:span text:style-name="T2">Sintàctica (construccions, pronominalització)Lèxica (col·loquialismes, barbarismes) </text:span><text:span text:style-name="T33">Ortogràfica</text:span> </text:p>
          </table:table-cell>
        </table:table-row>
        <table:table-row>
          <table:table-cell table:style-name="Taula2.A2" office:value-type="string">
            <text:p text:style-name="P5"><text:span text:style-name="T34">Guia turística</text:span><text:span text:style-name="T33">, inventari, retrat robot, testament, avís sobre persones desaparegudes...</text:span> </text:p>
          </table:table-cell>
          <table:table-cell table:style-name="Taula2.B2" office:value-type="string">
            <text:p text:style-name="P4"><text:span text:style-name="T1">Descripció</text:span> </text:p>
          </table:table-cell>
          <table:table-cell table:style-name="Taula2.A2" office:value-type="string">
            <text:p text:style-name="P12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4">Conte</text:span><text:span text:style-name="T33">, novel·la, còmic, revista, notícia, biografia, crònica...</text:span> </text:p>
          </table:table-cell>
          <table:table-cell table:style-name="Taula2.B2" office:value-type="string">
            <text:p text:style-name="P4"><text:span text:style-name="T1">Narració</text:span> </text:p>
          </table:table-cell>
          <table:table-cell table:style-name="Taula2.A2" office:value-type="string">
            <text:p text:style-name="P13"/>
          </table:table-cell>
          <table:covered-table-cell/>
        </table:table-row>
        <table:table-row>
          <table:table-cell table:style-name="Taula2.A2" office:value-type="string">
            <text:p text:style-name="P21"><text:span text:style-name="T4">Fullet explicatiu</text:span><text:span text:style-name="T2">, article de diccionari o enciclopèdia..</text:span> <text:span text:style-name="T33">En l’àmbit acadèmic, llibre de text, examen, apunts...</text:span> </text:p>
          </table:table-cell>
          <table:table-cell table:style-name="Taula2.B2" office:value-type="string">
            <text:p text:style-name="P4"><text:span text:style-name="T1">Explicació</text:span> </text:p>
          </table:table-cell>
          <table:table-cell table:style-name="Taula2.A2" office:value-type="string">
            <text:p text:style-name="P14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3">Carta al director, comentari crític, article d’opinió, eslògan, text </text:span><text:span text:style-name="T33">oratori (</text:span><text:span text:style-name="T34">míting, arenga</text:span><text:span text:style-name="T33">...), plec de càrrecs/descàrrec...</text:span> </text:p>
          </table:table-cell>
          <table:table-cell table:style-name="Taula2.B2" office:value-type="string">
            <text:p text:style-name="P4"><text:span text:style-name="T1">Argumentació</text:span> </text:p>
          </table:table-cell>
          <table:table-cell table:style-name="Taula2.A2" office:value-type="string">
            <text:p text:style-name="P15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3">Previsió ( meteorològica, econòmica...), </text:span><text:span text:style-name="T34">profecia, horòscop...</text:span> </text:p>
          </table:table-cell>
          <table:table-cell table:style-name="Taula2.B2" office:value-type="string">
            <text:p text:style-name="P4"><text:span text:style-name="T1">Predicció</text:span> </text:p>
          </table:table-cell>
          <table:table-cell table:style-name="Taula2.A2" office:value-type="string">
            <text:p text:style-name="P16"/>
          </table:table-cell>
          <table:covered-table-cell/>
        </table:table-row>
        <table:table-row>
          <table:table-cell table:style-name="Taula2.A2" office:value-type="string">
            <text:p text:style-name="P3">Instrucció per fer quelcom, com és ara <text:span text:style-name="T27">recepta culinària.</text:span> </text:p>
          </table:table-cell>
          <table:table-cell table:style-name="Taula2.B2" office:value-type="string">
            <text:p text:style-name="P4"><text:span text:style-name="T1">Instrucció</text:span> </text:p>
          </table:table-cell>
          <table:table-cell table:style-name="Taula2.A2" office:value-type="string">
            <text:p text:style-name="P17"/>
          </table:table-cell>
          <table:covered-table-cell/>
        </table:table-row>
        <table:table-row>
          <table:table-cell table:style-name="Taula2.A2" office:value-type="string">
            <text:p text:style-name="P4"><text:span text:style-name="T33">Conversa (cara a cara, telefònica), </text:span><text:span text:style-name="T34">diàleg (teatral</text:span><text:span text:style-name="T33">, novel·lístic, tertúlia; debat interrogatori, carta...</text:span> </text:p>
          </table:table-cell>
          <table:table-cell table:style-name="Taula2.B2" office:value-type="string">
            <text:p text:style-name="P4"><text:span text:style-name="T1">Conversa</text:span> </text:p>
          </table:table-cell>
          <table:table-cell table:style-name="Taula2.A2" office:value-type="string">
            <text:p text:style-name="P18"/>
          </table:table-cell>
          <table:covered-table-cell/>
        </table:table-row>
        <table:table-row>
          <table:table-cell table:style-name="Taula2.A2" office:value-type="string">
            <text:p text:style-name="P21"><text:span text:style-name="T2">Qualsevol text literari (sobretot els poemes). </text:span><text:span text:style-name="T33">Cançó, </text:span><text:span text:style-name="T34">endevinalla</text:span><text:span text:style-name="T33">, rondalla, </text:span><text:span text:style-name="T34">embarbussament.</text:span><text:span text:style-name="T33"> </text:span></text:p>
          </table:table-cell>
          <table:table-cell table:style-name="Taula2.B2" office:value-type="string">
            <text:p text:style-name="P4"><text:span text:style-name="T1">Text retòric</text:span> </text:p>
          </table:table-cell>
          <table:table-cell table:style-name="Taula2.A2" office:value-type="string">
            <text:p text:style-name="P19"/>
          </table:table-cell>
          <table:covered-table-cell/>
        </table:table-row>
      </table:table>
      <text:p text:style-name="P29"/>
      <table:table table:name="Taula3" table:style-name="Taula3">
        <table:table-column table:style-name="Taula3.A"/>
        <table:table-row>
          <table:table-cell table:style-name="Taula3.A1" office:value-type="string">
            <text:p text:style-name="P26">LLENGUA I COMUNICACIÓ:LA DIVULGACIÓ TÈCNICA, CIENTÍFICA I SOCIAL<text:line-break/><text:soft-page-break/>A.4. Indiquem les característiques del discurs i les característiques lingüístiques</text:p>
          </table:table-cell>
        </table:table-row>
        <table:table-row>
          <table:table-cell table:style-name="Taula3.A2" office:value-type="string">
            <text:p text:style-name="P20"><text:span text:style-name="T15">Gènere : </text:span><text:span text:style-name="T14">article d’opinió, classe, conferència...</text:span></text:p>
            <text:p text:style-name="P66"><text:span text:style-name="T15">Tipus de text predominant</text:span><text:span text:style-name="T14">: </text:span></text:p>
            <text:p text:style-name="P59">Narració – descripció – <text:span text:style-name="T24">exposició</text:span> – diàleg – argumentació</text:p>
            <text:p text:style-name="P60">Tipus d’oracions predominants segons la modalitat oracional:</text:p>
            <text:p text:style-name="P58"><text:span text:style-name="T15">Oracions enunciatives</text:span><text:span text:style-name="T14">, declaratives o asseveratives - </text:span><text:span text:style-name="T17">Oracions interrogatives </text:span><text:span text:style-name="T14">- Oracions exclamatives - Oracions imperatives o exhortatives</text:span></text:p>
            <text:p text:style-name="P60">Tipus d’oracions predominants segons l’estructura sintàctica:</text:p>
            <text:p text:style-name="P59">Simple, <text:span text:style-name="T24">composta</text:span> (coordinada, juxtaposada, subordinada)</text:p>
            <text:p text:style-name="P60">Característiques del lèxic</text:p>
            <text:p text:style-name="P59">Registre: especialitzat, culte, <text:span text:style-name="T24">estàndard</text:span>, col·loquial, vulgar</text:p>
            <text:p text:style-name="P60">Propietats textuals a supervisar: </text:p>
            <text:p text:style-name="P59">la coherència, la cohesió, l’adequació i la correcció</text:p>
            <text:p text:style-name="P60">Formes de text</text:p>
            <text:p text:style-name="P59">Continus (fragments llargs) i discontinus (imatges, gràfics, còmics divulgatius, fotografies...)</text:p>
            <text:p text:style-name="P58"><text:span text:style-name="T15">Estratègies d’estudi </text:span><text:span text:style-name="T14">(en suport de tractament de textos i de forma col·lectiva) </text:span></text:p>
            <text:p text:style-name="P59">Organitzar conceptes (esquemes numèrics), fer síntesis, seleccionar idees claus (quadres sinòptics), seleccionar informació (elaboració autobiogràfica d’un personatge), construir preguntes claus (confecció de qüestionaris amb preguntes obertes i tancades), elaboració d’exposició divulgativa , comprovació del domini (exposició pública amb supor ppt)</text:p>
            <text:p text:style-name="P2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41"><text:soft-page-break/>PREPAREM <text:s/>UNA EXPOSICIÓ; ENDRECEM ELS APUNTS, ENS PREPAREM UN EXAMEN...</text:p>
      <text:p text:style-name="P40"><text:span text:style-name="T37">1</text:span> </text:p>
      <text:p text:style-name="P32"><text:span text:style-name="T47">ESQUEMA NUMÈRIC</text:span><text:span text:style-name="T46"> </text:span>PER A <text:span text:style-name="T42">ORDENAR ELS CONTINGUTS DEL DOCUMENT</text:span>: EXPRESSIÓ LINGÜÍSTICA EL SINTAGMA NOMINAL ((DET) + N + (COMPLEMENT))</text:p>
      <text:p text:style-name="P34">Encadenar els diversos textos.</text:p>
      <text:list xml:id="list28461132" text:style-name="L3">
        <text:list-item>
          <text:p text:style-name="P101"><text:span text:style-name="T40">Un primer esquema de cada text</text:span> </text:p>
        </text:list-item>
      </text:list>
      <text:p text:style-name="P61">TEXT 1 --- TEXT 2 --- TEXT 3---- TEXT 4 ------ TEXT 5 ----TEXT N</text:p>
      <text:p text:style-name="P58"><text:span text:style-name="T41">®</text:span><text:span text:style-name="T40">Si són semblants o molt diferents</text:span></text:p>
      <text:p text:style-name="P58"><text:span text:style-name="T41">®</text:span><text:span text:style-name="T39"> </text:span><text:span text:style-name="T40">La correlació (continuïtat) dels temes sota el criteri de no repetició</text:span></text:p>
      <text:p text:style-name="P42">2</text:p>
      <text:p text:style-name="P35"><text:span text:style-name="T22">SÍNTESI</text:span><text:span text:style-name="T21">: TEXT BREU PER A</text:span> <text:span text:style-name="T43">EXPLICAR DE QUÈ TRACTA UN TEMA</text:span>. <text:span text:style-name="T21">ESTRUCTURA  LINGÜÍSTIC: </text:span><text:span text:style-name="T21">TEXT-- PARÀGRAFS-- ORACIONS</text:span><text:span text:style-name="T21"> (màxim 12 línies)</text:span></text:p>
      <text:p text:style-name="P34">Breu explicació a partir de l’esquema de l’interès de l tema i dels seus apartats.</text:p>
      <text:p text:style-name="P42">3</text:p>
      <text:p text:style-name="Text_20_body"><text:span text:style-name="T48">BIOGRAFIA D’UN PERSONATGE</text:span><text:span text:style-name="T2">: </text:span><text:span text:style-name="T44">CERCAR INFORMACIÓ EN INTERNET</text:span><text:span text:style-name="T2"> I </text:span><text:span text:style-name="T2">REDACCIÓ EN PRIMERA PERSONA</text:span><text:span text:style-name="T2"> DE LA VIDA DEL PERSONATGE. TEXT D’UN MÀXIM DE 25 LÍNIES QUE S’HAURÀ DE RECITAR ORALMENT.</text:span><text:span text:style-name="T19">ý</text:span></text:p>
      <text:p text:style-name="P36">1r pas: seleccionar de la vikipèdia la informació sobre el personatge històric triat (=escollit)</text:p>
      <text:p text:style-name="P36">2n pas subratllar els aspectes més destacats.</text:p>
      <text:p text:style-name="P36">3r pas Escriure en primera persona la biografia del personatge escollit</text:p>
      <text:p text:style-name="P36">4t pas Lectura en veu alta per a detectar problemes de coherència i cohesió</text:p>
      <text:p text:style-name="P36">5è pas Relectura intensiva per a memoritzar</text:p>
      <text:p text:style-name="P37"><text:span text:style-name="T38">4</text:span><text:bookmark text:name="_anchor_1"/><text:span text:style-name="T2"><office:annotation><dc:creator>Rafel Lemus</dc:creator><dc:date>2010-09-08T19:19:04.72</dc:date><text:p><text:span text:style-name="T58">CRITERIS PER A VALIDAR UN  QUADRE SINÒPTIC:</text:span></text:p><text:p><text:span text:style-name="T59">(1) QUE LA IDEA ENS APORTI INFORMACIÓ SIGNIFICATIVA (=QUE VAL LA PENA)</text:span></text:p><text:p><text:span text:style-name="T60">(2) QUE FORMALMENT ESTIGUI FORMADA PER UNA ORACIÓ COMPOSTA O UN PETIT PARÀGRAF. </text:span></text:p><text:p><text:span text:style-name="T61">(3) QUE LES PROPIETATS TEXTUALS ESTIGUIN AJUSTADES: COHERÈNCIA</text:span><text:span text:style-name="T58"> (que té sentit, s’entén); </text:span><text:span text:style-name="T61">COHESIÓ</text:span><text:span text:style-name="T58"> (que l’oració estigui ben estructurada), </text:span><text:span text:style-name="T61">ADEQUACIÓ</text:span><text:span text:style-name="T58"> (que el registre, és adir, les paraules s’ajusten al tipus de text),  i la </text:span><text:span text:style-name="T61">CORRECCIÓ</text:span><text:span text:style-name="T58"> (PREFERENTMENT ORTOGRÀFICA)</text:span></text:p></office:annotation></text:span></text:p>
      <text:p text:style-name="P32"><text:soft-page-break/><text:span text:style-name="T50">FEM-NE UN</text:span> <text:span text:style-name="T46">QUADRE SINÒPTIC</text:span>. <text:span text:style-name="T43">SELECCIONAR LES IDEES PRINCIPALS </text:span>DEL TEMA (MÀXIM 15): <text:s/>UTILITZEM L’ORACIÓ COMPOSTA PRINCIPALMENT.</text:p>
      <text:p text:style-name="P63">PREGUNTES CRÍTIQUES:</text:p>
      <text:p text:style-name="P71"><text:span text:style-name="T31">(1)</text:span><text:span text:style-name="T12"> </text:span><text:span text:style-name="T31">Com és que...?</text:span></text:p>
      <text:p text:style-name="P71"><text:span text:style-name="T31">(2)</text:span><text:span text:style-name="T12"> </text:span><text:span text:style-name="T31">Per què...?</text:span></text:p>
      <text:p text:style-name="P71"><text:span text:style-name="T31">(3)</text:span><text:span text:style-name="T12"> </text:span><text:span text:style-name="T31">Quan es produeix..?</text:span></text:p>
      <text:p text:style-name="P71"><text:span text:style-name="T31">(4)</text:span><text:span text:style-name="T12"> </text:span><text:span text:style-name="T31">Amb quines condicions...?</text:span></text:p>
      <text:p text:style-name="P71"><text:span text:style-name="T31">(5)</text:span><text:span text:style-name="T12"> </text:span><text:span text:style-name="T31">Per a què serveix.../ Quina utilitat...?</text:span></text:p>
      <text:p text:style-name="P71"><text:span text:style-name="T31">(6)</text:span><text:span text:style-name="T12"> </text:span><text:span text:style-name="T31">Si comparem... què ens aporta...?</text:span></text:p>
      <text:p text:style-name="P65">5</text:p>
      <text:list xml:id="list28487459" text:style-name="L4">
        <text:list-header>
          <text:p text:style-name="P98"><text:span text:style-name="T6">ELABOREM UN </text:span><text:span text:style-name="T49">EXAMEN-QÜESTIONARI</text:span><text:span text:style-name="T3">. </text:span><text:span text:style-name="T44">FER-SE </text:span><text:span text:style-name="T45">PREGUNTES OBERTES I TANCADES</text:span><text:span text:style-name="T2">. AIXÒ IMPLICA EN UNES OCASIONS </text:span><text:span text:style-name="T5">BUSCAR RELACIONS</text:span><text:span text:style-name="T2"> ENTRE DIVERSOS APARTATS I, EN ALTRES, NOMÉS HA DE SER </text:span><text:span text:style-name="T5">D’UNA SOLA RESPOSTA </text:span><text:span text:style-name="T2">(PODEU FER-NE AQUESTES  TIPUS TEST). RECORDEU QUE LES </text:span><text:span text:style-name="T3">ORACIONS</text:span><text:span text:style-name="T2"> PREDOMINANTS </text:span><text:span text:style-name="T3">DES DEL PUNT DE VISTA DE L’ENTONACIÓ </text:span><text:span text:style-name="T2">SÓN </text:span><text:span text:style-name="T4">LES</text:span><text:span text:style-name="T4"> </text:span><text:span text:style-name="T4">INTERROGATIVES</text:span><text:span text:style-name="T2"> </text:span><text:span text:style-name="T2">(?) I LES </text:span><text:span text:style-name="T4">IMPERATIVES</text:span><text:span text:style-name="T2">.</text:span></text:p>
        </text:list-header>
      </text:list>
      <text:p text:style-name="P64">10 PREGUNTES= 6 OBERTES I 4 TANCADES</text:p>
      <text:p text:style-name="P62">Per a saber si dominem el tema!</text:p>
      <text:p text:style-name="P62">Per què...? Per a què? ...Compara ----  Relaciona---</text:p>
      <text:p text:style-name="P38"/>
      <text:p text:style-name="P43">6</text:p>
      <text:p text:style-name="P39">Exposició per parelles del tema en ppt.</text:p>
      <text:p text:style-name="P81"/>
      <text:section text:style-name="Sect1" text:name="_com_1">
        <text:p text:style-name="Text_20_body"> </text:p>
      </text:section>
      <text:p text:style-name="P55"/>
      <table:table table:name="Taula7" table:style-name="Taula7">
        <table:table-column table:style-name="Taula7.A"/>
        <text:soft-page-break/>
        <table:table-row>
          <table:table-cell table:style-name="Taula7.A1" office:value-type="string">
            <text:p text:style-name="P82">GUIA DE TREBALL PER AL LLIBRE DE LECTURA</text:p>
            <text:p text:style-name="P76"><text:span text:style-name="T8">1. </text:span><text:span text:style-name="T16">Analitza breument el marc literari de la novel·la.</text:span><text:span text:style-name="T14"> </text:span></text:p>
            <text:p text:style-name="P78"><text:span text:style-name="T7">1.1. </text:span><text:span text:style-name="T14">Tema ( molt breument: De què va?)</text:span></text:p>
            <text:p text:style-name="P78"><text:span text:style-name="T7">1.2. </text:span><text:span text:style-name="T14">Argument (Què passa? Principals accions de manera resumida)</text:span></text:p>
            <text:p text:style-name="P78"><text:span text:style-name="T7">1.3. </text:span><text:span text:style-name="T14">Estructura narrativa (introducció - nus - desenllaç obert/tancat)</text:span></text:p>
            <text:p text:style-name="P78"><text:span text:style-name="T7">1.4. </text:span><text:span text:style-name="T14">Els personatges: principals, secundaris, tipus, col·lectius.</text:span></text:p>
            <text:p text:style-name="P78"><text:span text:style-name="T7">1.5. </text:span><text:span text:style-name="T14">Temps, època i ambientació.</text:span></text:p>
            <text:p text:style-name="P78"><text:span text:style-name="T7">1.6. </text:span><text:span text:style-name="T14">Espai.</text:span></text:p>
            <text:p text:style-name="P79">(Puntuació màx. 3 punts) ____</text:p>
            <text:p text:style-name="P77"><text:span text:style-name="T8">2. </text:span><text:span text:style-name="T16">Analitza l’autor/a model</text:span><text:span text:style-name="T14"> (retrat robot de la persona que ha escrit la novel·la a partir del propi text ‘cos del delicte’) </text:span><text:span text:style-name="T16">i del lector/a model</text:span><text:span text:style-name="T14"> (retrat robot o ideal de la persona que podria entendre satisfactòriament el text).</text:span></text:p>
            <text:p text:style-name="P79">(Puntuació màx. 2 punts) ____</text:p>
            <text:p text:style-name="P76"><text:span text:style-name="T7">3. </text:span><text:span text:style-name="T11"><text:s/></text:span><text:span text:style-name="T14">Expressa 5 elements claus per a entendre el </text:span><text:span text:style-name="T16">CONTEXT</text:span><text:span text:style-name="T14"> (històric, social, cultural…) de la novel·la .</text:span></text:p>
            <text:p text:style-name="P79">(Puntuació màx. 1 punt) ____</text:p>
            <text:p text:style-name="P77"><text:span text:style-name="T7">4. </text:span><text:span text:style-name="T14">Analitza dos (2) </text:span><text:span text:style-name="T16">CONFLICTES </text:span><text:span text:style-name="T14">de la novel·la indagant en la conducta dels personatges. (descripció del conflicte i comportament dels individus)</text:span></text:p>
            <text:p text:style-name="P79">(Puntuació màx. 1 punt) ____</text:p>
            <text:p text:style-name="P76"><text:span text:style-name="T7">5. </text:span><text:span text:style-name="T16">VALORACIÓ DEL TEXT</text:span><text:span text:style-name="T14">. </text:span></text:p>
            <text:p text:style-name="P80"><text:span text:style-name="T7">5.1. </text:span><text:span text:style-name="T14">Grau d’ ORIGINALITAT respecte al que conta (fons) i respecte a com ho conta (forma). Fa referència al valor de l’obra amb relació al temps de l’escriptura, és a dir, al moment històric de la seua creació.</text:span></text:p>
            <text:p text:style-name="P80"><text:span text:style-name="T7">5.2. </text:span><text:span text:style-name="T14">Grau d’ </text:span><text:span text:style-name="T16">ACTUALITAT</text:span><text:span text:style-name="T14">. Interès que pot tenir la lectura del text tant pel que diu com per com ho diu per a un lector/a actual.</text:span></text:p>
            <text:p text:style-name="P80"><text:span text:style-name="T7">5.3. </text:span><text:span text:style-name="T16">Criteri ÈTIC</text:span><text:span text:style-name="T14">. Significat i valoració de la proposta que fa el llibre des d’una perspectiva del bé comú, entenent aquest -com a mínim- que hi ha un respecte a la Declaració Universal del Drets Humans.</text:span></text:p>
            <text:p text:style-name="P79">(Puntuació màx. 3 punts) ____</text:p>
          </table:table-cell>
        </table:table-row>
      </table:table>
      <text:p text:style-name="P33"/>
      <text:p text:style-name="P37"><text:soft-page-break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Times New Roman1" svg:font-family="'Times New Roman', serif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language="ca" fo:country="ES" style:font-size-asian="9pt" style:font-size-complex="9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lengua Catalana i Literatura – Comunicació <text:s text:c="51"/><text:tab/> <text:s text:c="11"/>INSTITUT CUBELLES <text:s/>Curs 2010 – 2011</text:p>
        <text:p text:style-name="MP1">Textos i contextos per al diàleg <text:s text:c="27"/><text:tab/><text:tab/> <text:s text:c="20"/>3r i 4t ESO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ra Sandra</meta:initial-creator>
    <meta:creation-date>2010-03-06T17:45:20.81</meta:creation-date>
    <dc:date>2010-09-21T09:30:48.02</dc:date>
    <meta:editing-duration>PT07H24M44S</meta:editing-duration>
    <meta:editing-cycles>21</meta:editing-cycles>
    <meta:generator>OpenOffice.org/3.0$Win32 OpenOffice.org_project/300m9$Build-9358</meta:generator>
    <meta:document-statistic meta:table-count="5" meta:image-count="0" meta:object-count="0" meta:page-count="10" meta:paragraph-count="182" meta:word-count="1506" meta:character-count="10220"/>
    <meta:user-defined meta:name="Informació 1"/>
    <meta:user-defined meta:name="Informació 2"/>
    <meta:user-defined meta:name="Informació 3"/>
    <meta:user-defined meta:name="Informació 4"/>
  </office:meta>
</office:document-meta>
</file>