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T1" style:family="text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Capellades</text:p>
      <text:p text:style-name="P3"/>
      <text:p text:style-name="P4">Reportatge: <text:s/>Festes del Carrer</text:p>
      <text:p text:style-name="P3"/>
      <text:p text:style-name="P3">Alumne: <text:s text:c="15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pan text:style-name="T1"><text:s/></text:span>Què porten els nens a dins d’una cistella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2">
        <text:list-item>
          <text:p text:style-name="P7"><text:span text:style-name="T1"><text:s/></text:span>Com es diu el Ball de les Festes del Carrer?</text:p>
        </text:list-item>
      </text:list>
      <text:p text:style-name="P8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1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55:00</meta:creation-date>
    <dc:creator>DETIC</dc:creator>
    <dc:date>2006-10-08T12:55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6" meta:character-count="172"/>
  </office:meta>
</office:document-meta>
</file>