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 style:master-page-name="Standard">
      <style:table-properties style:width="18.082cm" fo:margin-left="-0.079cm" style:page-number="0" table:align="left" style:writing-mode="lr-tb"/>
    </style:style>
    <style:style style:name="Taula1.A" style:family="table-column">
      <style:table-column-properties style:column-width="3.209cm"/>
    </style:style>
    <style:style style:name="Taula1.B" style:family="table-column">
      <style:table-column-properties style:column-width="11.585cm"/>
    </style:style>
    <style:style style:name="Taula1.C" style:family="table-column">
      <style:table-column-properties style:column-width="3.288cm"/>
    </style:style>
    <style:style style:name="Taula1.A1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ula1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ula1.C1.1" style:family="table-row">
      <style:table-row-properties style:min-row-height="0.25cm" style:keep-together="false" fo:keep-together="always"/>
    </style:style>
    <style:style style:name="Taula1.C1.1.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ula1.2" style:family="table-row">
      <style:table-row-properties style:min-row-height="0.801cm" style:keep-together="false" fo:keep-together="always"/>
    </style:style>
    <style:style style:name="Taula1.3" style:family="table-row">
      <style:table-row-properties style:min-row-height="24.754cm" style:keep-together="false" fo:keep-together="always"/>
    </style:style>
    <style:style style:name="Taula1.A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ula2" style:family="table">
      <style:table-properties style:width="17.612cm" table:align="margins" style:writing-mode="lr-tb"/>
    </style:style>
    <style:style style:name="Taula2.A" style:family="table-column">
      <style:table-column-properties style:column-width="3.519cm" style:rel-column-width="13093*"/>
    </style:style>
    <style:style style:name="Taula2.E" style:family="table-column">
      <style:table-column-properties style:column-width="3.538cm" style:rel-column-width="13163*"/>
    </style:style>
    <style:style style:name="Taula2.1" style:family="table-row">
      <style:table-row-properties style:keep-together="true" fo:keep-together="auto"/>
    </style:style>
    <style:style style:name="Taula2.A1" style:family="table-cell">
      <style:table-cell-properties style:vertical-align="middle" fo:background-color="#e6e6e6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ula2.E1" style:family="table-cell">
      <style:table-cell-properties style:vertical-align="middle" fo:background-color="#e6e6e6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ula2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ula2.E2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ula3" style:family="table">
      <style:table-properties style:width="17.621cm" table:align="margins" style:writing-mode="lr-tb"/>
    </style:style>
    <style:style style:name="Taula3.A" style:family="table-column">
      <style:table-column-properties style:column-width="2.625cm" style:rel-column-width="9761*"/>
    </style:style>
    <style:style style:name="Taula3.B" style:family="table-column">
      <style:table-column-properties style:column-width="2.175cm" style:rel-column-width="8088*"/>
    </style:style>
    <style:style style:name="Taula3.C" style:family="table-column">
      <style:table-column-properties style:column-width="2.134cm" style:rel-column-width="7937*"/>
    </style:style>
    <style:style style:name="Taula3.H" style:family="table-column">
      <style:table-column-properties style:column-width="2.152cm" style:rel-column-width="8001*"/>
    </style:style>
    <style:style style:name="Taula3.1" style:family="table-row">
      <style:table-row-properties style:keep-together="true" fo:keep-together="auto"/>
    </style:style>
    <style:style style:name="Taula3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ula3.C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ula3.H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8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style:snap-to-layout-grid="false"/>
      <style:text-properties style:font-name="Arial" fo:font-size="10.5pt" style:font-size-asian="10.5pt" style:font-name-complex="Arial" style:font-size-complex="10.5pt"/>
    </style:style>
    <style:style style:name="P16" style:family="paragraph" style:parent-style-name="Standard">
      <style:paragraph-properties style:snap-to-layout-grid="false"/>
      <style:text-properties style:font-name="Arial" fo:font-style="italic" fo:font-weight="bold" style:font-style-asian="italic" style:font-weight-asian="bold" style:font-name-complex="Arial"/>
    </style:style>
    <style:style style:name="P17" style:family="paragraph" style:parent-style-name="Standard">
      <style:text-properties style:font-name="Arial" fo:font-style="italic" fo:font-weight="bold" style:font-style-asian="italic" style:font-weight-asian="bold" style:font-name-complex="Arial"/>
    </style:style>
    <style:style style:name="P18" style:family="paragraph" style:parent-style-name="Standard">
      <style:text-properties style:font-name="Arial" fo:font-size="10pt" fo:language="es" fo:country="ES" fo:font-style="italic" style:font-size-asian="10pt" style:language-asian="none" style:country-asian="none" style:font-style-asian="italic" style:font-name-complex="Arial" style:font-size-complex="10pt"/>
    </style:style>
    <style:style style:name="P19" style:family="paragraph" style:parent-style-name="Standard">
      <style:text-properties style:font-name="Arial" fo:font-size="8pt" style:font-size-asian="8pt" style:font-name-complex="Arial" style:font-size-complex="8pt"/>
    </style:style>
    <style:style style:name="fr1" style:family="graphic" style:parent-style-name="Frame">
      <style:graphic-properties fo:margin-left="0cm" fo:margin-right="0cm" style:wrap="none" style:vertical-pos="top" style:vertical-rel="baseline" style:horizontal-pos="center" style:horizontal-rel="paragraph-content" draw:flow-with-text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2" draw:style-name="gr1" draw:text-style-name="P1" svg:x1="0.499cm" svg:y1="15cm" svg:x2="1.998cm" svg:y2="15cm">
        <text:p/>
      </draw:line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P2"/>
          </table:table-cell>
          <table:table-cell table:style-name="Taula1.B1" office:value-type="string">
            <text:p text:style-name="P3">VALORACIÓ DE LES EXPOSICIONS</text:p>
          </table:table-cell>
          <table:table-cell>
            <table:table table:is-sub-table="true">
              <table:table-column table:style-name="Taula1.C"/>
              <table:table-row table:style-name="Taula1.C1.1">
                <table:table-cell table:style-name="Taula1.C1.1.1" office:value-type="string">
                  <text:p text:style-name="P4"/>
                </table:table-cell>
              </table:table-row>
              <table:table-row table:style-name="Taula1.C1.1">
                <table:table-cell table:style-name="Taula1.C1.1.1" office:value-type="string">
                  <text:p text:style-name="P4"/>
                </table:table-cell>
              </table:table-row>
            </table:table>
          </table:table-cell>
        </table:table-row>
        <table:table-row table:style-name="Taula1.2">
          <table:table-cell table:style-name="Taula1.B1" office:value-type="string">
            <text:p text:style-name="P5">Treball individual</text:p>
          </table:table-cell>
          <table:table-cell table:style-name="Taula1.B1" office:value-type="string">
            <text:p text:style-name="P4"><text:s text:c="12"/></text:p>
          </table:table-cell>
          <table:table-cell table:style-name="Taula1.C1.1.1" office:value-type="string">
            <text:p text:style-name="P4">data: <text:s/>__ <text:s/>/__ <text:s/>/__</text:p>
          </table:table-cell>
        </table:table-row>
        <table:table-row table:style-name="Taula1.3">
          <table:table-cell table:style-name="Taula1.A3" table:number-columns-spanned="3" office:value-type="string">
            <text:p text:style-name="P6"/>
            <text:p text:style-name="Standard"><draw:frame draw:style-name="fr1" draw:name="Marc1" text:anchor-type="as-char" svg:width="17.612cm" draw:z-index="0"><draw:text-box fo:min-height="0.041cm"><table:table table:name="Taula2" table:style-name="Taula2"><table:table-column table:style-name="Taula2.A" table:number-columns-repeated="4"/><table:table-column table:style-name="Taula2.E"/><table:table-row table:style-name="Taula2.1"><table:table-cell table:style-name="Taula2.A1" office:value-type="string"><text:p text:style-name="P7">Aspectes</text:p></table:table-cell><table:table-cell table:style-name="Taula2.A1" office:value-type="string"><text:p text:style-name="P7">Insuficient</text:p></table:table-cell><table:table-cell table:style-name="Taula2.A1" office:value-type="string"><text:p text:style-name="P7">Suficient</text:p></table:table-cell><table:table-cell table:style-name="Taula2.A1" office:value-type="string"><text:p text:style-name="P7">Bon nivell</text:p></table:table-cell><table:table-cell table:style-name="Taula2.E1" office:value-type="string"><text:p text:style-name="P7">Excel·lent</text:p></table:table-cell></table:table-row><table:table-row table:style-name="Taula2.1"><table:table-cell table:style-name="Taula2.A2" office:value-type="string"><text:p text:style-name="P8">Contingut</text:p></table:table-cell><table:table-cell table:style-name="Taula2.A2" office:value-type="string"><text:p text:style-name="P9">Idees simplistes i tracten tota la temàtica</text:p></table:table-cell><table:table-cell table:style-name="Taula2.A2" office:value-type="string"><text:p text:style-name="P9">Tracten tota la temàtica amb un grau d’aprofundiment baix</text:p></table:table-cell><table:table-cell table:style-name="Taula2.A2" office:value-type="string"><text:p text:style-name="P9">S’han cobert tots els <text:s/>temes i demostren saber els conceptes</text:p></table:table-cell><table:table-cell table:style-name="Taula2.E2" office:value-type="string"><text:p text:style-name="P9">Han aprofundit en els aspectes més importants i demostren que poden relacionar els tots els conceptes</text:p></table:table-cell></table:table-row><table:table-row table:style-name="Taula2.1"><table:table-cell table:style-name="Taula2.A2" office:value-type="string"><text:p text:style-name="P8">Organització</text:p><text:p text:style-name="P10">del contingut</text:p></table:table-cell><table:table-cell table:style-name="Taula2.A2" office:value-type="string"><text:p text:style-name="P9">Poc estructurat i difícil de seguir</text:p></table:table-cell><table:table-cell table:style-name="Taula2.A2" office:value-type="string"><text:p text:style-name="P9">Seqüència correcta però les parts apareixen aïllades</text:p></table:table-cell><table:table-cell table:style-name="Taula2.A2" office:value-type="string"><text:p text:style-name="P9">L’exposició s’ha estructurat per cobrir tots els temes</text:p></table:table-cell><table:table-cell table:style-name="Taula2.E2" office:value-type="string"><text:p text:style-name="P9">Els components del grup demostren que coneixen totes les parts del contingut</text:p></table:table-cell></table:table-row><table:table-row table:style-name="Taula2.1"><table:table-cell table:style-name="Taula2.A2" office:value-type="string"><text:p text:style-name="P8">Comunicació</text:p></table:table-cell><table:table-cell table:style-name="Taula2.A2" office:value-type="string"><text:p text:style-name="P9">Poc clara. Difícil de mantenir l’atenció</text:p></table:table-cell><table:table-cell table:style-name="Taula2.A2" office:value-type="string"><text:p text:style-name="P9">Clara i entenedora en general</text:p></table:table-cell><table:table-cell table:style-name="Taula2.A2" office:value-type="string"><text:p text:style-name="P9">Fluida. El públic segueix amb interès</text:p></table:table-cell><table:table-cell table:style-name="Taula2.E2" office:value-type="string"><text:p text:style-name="P9">To de veu apropiat i llenguatge precís. Bon control del temps d’exposició</text:p></table:table-cell></table:table-row><table:table-row table:style-name="Taula2.1"><table:table-cell table:style-name="Taula2.A2" office:value-type="string"><text:p text:style-name="P8">Materials de suport</text:p></table:table-cell><table:table-cell table:style-name="Taula2.A2" office:value-type="string"><text:p text:style-name="P9">Pocs i poc treballats</text:p></table:table-cell><table:table-cell table:style-name="Taula2.A2" office:value-type="string"><text:p text:style-name="P9">Adequats, encara que no els han sabut aprofitar</text:p></table:table-cell><table:table-cell table:style-name="Taula2.A2" office:value-type="string"><text:p text:style-name="P9">Adequats, posen en evidència bon nivell de competència en saber exposar </text:p></table:table-cell><table:table-cell table:style-name="Taula2.E2" office:value-type="string"><text:p text:style-name="P9">Força interessants i atractius. Han estat un excel·lent suport</text:p></table:table-cell></table:table-row><table:table-row table:style-name="Taula2.1"><table:table-cell table:style-name="Taula2.A2" office:value-type="string"><text:p text:style-name="P8">Treball de grup</text:p></table:table-cell><table:table-cell table:style-name="Taula2.A2" office:value-type="string"><text:p text:style-name="P9">No hi ha coordinació</text:p></table:table-cell><table:table-cell table:style-name="Taula2.A2" office:value-type="string"><text:p text:style-name="P9">La presentació mostra una certa planificació</text:p></table:table-cell><table:table-cell table:style-name="Taula2.A2" office:value-type="string"><text:p text:style-name="P9">Tots els membres demostren conèixer la presentació global</text:p></table:table-cell><table:table-cell table:style-name="Taula2.E2" office:value-type="string"><text:p text:style-name="P9">La presentació demostra planificació i treball de grup</text:p></table:table-cell></table:table-row></table:table></draw:text-box></draw:frame></text:p>
            <text:p text:style-name="P11"/>
            <text:p text:style-name="Standard"><draw:frame draw:style-name="fr1" draw:name="Marc2" text:anchor-type="as-char" svg:width="17.621cm" draw:z-index="1"><draw:text-box fo:min-height="0.041cm"><table:table table:name="Taula3" table:style-name="Taula3"><table:table-column table:style-name="Taula3.A"/><table:table-column table:style-name="Taula3.B"/><table:table-column table:style-name="Taula3.C" table:number-columns-repeated="5"/><table:table-column table:style-name="Taula3.H"/><table:table-row table:style-name="Taula3.1"><table:table-cell table:style-name="Taula3.A1" office:value-type="string"><text:p text:style-name="P12">GRUPS</text:p></table:table-cell><table:table-cell table:style-name="Taula3.A1" office:value-type="string"><text:p text:style-name="P13">puntuació màxima</text:p></table:table-cell><table:table-cell table:style-name="Taula3.C1" office:value-type="string"><text:p text:style-name="P14">A</text:p></table:table-cell><table:table-cell table:style-name="Taula3.C1" office:value-type="string"><text:p text:style-name="P14">B</text:p></table:table-cell><table:table-cell table:style-name="Taula3.C1" office:value-type="string"><text:p text:style-name="P14">C</text:p></table:table-cell><table:table-cell table:style-name="Taula3.C1" office:value-type="string"><text:p text:style-name="P14">D</text:p></table:table-cell><table:table-cell table:style-name="Taula3.C1" office:value-type="string"><text:p text:style-name="P14">E</text:p></table:table-cell><table:table-cell table:style-name="Taula3.H1" office:value-type="string"><text:p text:style-name="P14">F</text:p></table:table-cell></table:table-row><table:table-row table:style-name="Taula3.1"><table:table-cell table:style-name="Taula3.A1" office:value-type="string"><text:p text:style-name="P15">Contingut</text:p></table:table-cell><table:table-cell table:style-name="Taula3.C1" office:value-type="string"><text:p text:style-name="P16"/><text:p text:style-name="P17"/></table:table-cell><table:table-cell table:style-name="Taula3.A1" office:value-type="string"><text:p text:style-name="P16"/></table:table-cell><table:table-cell table:style-name="Taula3.A1" office:value-type="string"><text:p text:style-name="P16"/></table:table-cell><table:table-cell table:style-name="Taula3.A1" office:value-type="string"><text:p text:style-name="P16"/></table:table-cell><table:table-cell table:style-name="Taula3.A1" office:value-type="string"><text:p text:style-name="P16"/></table:table-cell><table:table-cell table:style-name="Taula3.C1" office:value-type="string"><text:p text:style-name="P16"/></table:table-cell><table:table-cell table:style-name="Taula3.H1" office:value-type="string"><text:p text:style-name="P16"/></table:table-cell></table:table-row><table:table-row table:style-name="Taula3.1"><table:table-cell table:style-name="Taula3.A1" office:value-type="string"><text:p text:style-name="P15">Organització del contingut</text:p></table:table-cell><table:table-cell table:style-name="Taula3.C1" office:value-type="string"><text:p text:style-name="P16"/><text:p text:style-name="P17"/></table:table-cell><table:table-cell table:style-name="Taula3.A1" office:value-type="string"><text:p text:style-name="P16"/></table:table-cell><table:table-cell table:style-name="Taula3.A1" office:value-type="string"><text:p text:style-name="P16"/></table:table-cell><table:table-cell table:style-name="Taula3.A1" office:value-type="string"><text:p text:style-name="P16"/></table:table-cell><table:table-cell table:style-name="Taula3.A1" office:value-type="string"><text:p text:style-name="P16"/></table:table-cell><table:table-cell table:style-name="Taula3.C1" office:value-type="string"><text:p text:style-name="P16"/></table:table-cell><table:table-cell table:style-name="Taula3.H1" office:value-type="string"><text:p text:style-name="P16"/></table:table-cell></table:table-row><table:table-row table:style-name="Taula3.1"><table:table-cell table:style-name="Taula3.A1" office:value-type="string"><text:p text:style-name="P15">Comunicació</text:p></table:table-cell><table:table-cell table:style-name="Taula3.C1" office:value-type="string"><text:p text:style-name="P16"/><text:p text:style-name="P17"/></table:table-cell><table:table-cell table:style-name="Taula3.A1" office:value-type="string"><text:p text:style-name="P16"/></table:table-cell><table:table-cell table:style-name="Taula3.A1" office:value-type="string"><text:p text:style-name="P16"/></table:table-cell><table:table-cell table:style-name="Taula3.A1" office:value-type="string"><text:p text:style-name="P16"/></table:table-cell><table:table-cell table:style-name="Taula3.A1" office:value-type="string"><text:p text:style-name="P16"/></table:table-cell><table:table-cell table:style-name="Taula3.C1" office:value-type="string"><text:p text:style-name="P16"/></table:table-cell><table:table-cell table:style-name="Taula3.H1" office:value-type="string"><text:p text:style-name="P16"/></table:table-cell></table:table-row><table:table-row table:style-name="Taula3.1"><table:table-cell table:style-name="Taula3.A1" office:value-type="string"><text:p text:style-name="P15">Materials de suport</text:p></table:table-cell><table:table-cell table:style-name="Taula3.C1" office:value-type="string"><text:p text:style-name="P16"/><text:p text:style-name="P17"/></table:table-cell><table:table-cell table:style-name="Taula3.A1" office:value-type="string"><text:p text:style-name="P16"/></table:table-cell><table:table-cell table:style-name="Taula3.A1" office:value-type="string"><text:p text:style-name="P16"/></table:table-cell><table:table-cell table:style-name="Taula3.A1" office:value-type="string"><text:p text:style-name="P16"/></table:table-cell><table:table-cell table:style-name="Taula3.A1" office:value-type="string"><text:p text:style-name="P16"/></table:table-cell><table:table-cell table:style-name="Taula3.C1" office:value-type="string"><text:p text:style-name="P16"/></table:table-cell><table:table-cell table:style-name="Taula3.H1" office:value-type="string"><text:p text:style-name="P16"/></table:table-cell></table:table-row><table:table-row table:style-name="Taula3.1"><table:table-cell table:style-name="Taula3.A1" office:value-type="string"><text:p text:style-name="P15">Treball de grup</text:p></table:table-cell><table:table-cell table:style-name="Taula3.C1" office:value-type="string"><text:p text:style-name="P16"/><text:p text:style-name="P17"/></table:table-cell><table:table-cell table:style-name="Taula3.A1" office:value-type="string"><text:p text:style-name="P16"/></table:table-cell><table:table-cell table:style-name="Taula3.A1" office:value-type="string"><text:p text:style-name="P16"/></table:table-cell><table:table-cell table:style-name="Taula3.A1" office:value-type="string"><text:p text:style-name="P16"/></table:table-cell><table:table-cell table:style-name="Taula3.A1" office:value-type="string"><text:p text:style-name="P16"/></table:table-cell><table:table-cell table:style-name="Taula3.C1" office:value-type="string"><text:p text:style-name="P16"/></table:table-cell><table:table-cell table:style-name="Taula3.H1" office:value-type="string"><text:p text:style-name="P16"/></table:table-cell></table:table-row><table:table-row table:style-name="Taula3.1"><table:table-cell table:style-name="Taula3.A1" office:value-type="string"><text:p text:style-name="P15">SUMA</text:p></table:table-cell><table:table-cell table:style-name="Taula3.C1" office:value-type="string"><text:p text:style-name="P16"/><text:p text:style-name="P17"/></table:table-cell><table:table-cell table:style-name="Taula3.A1" office:value-type="string"><text:p text:style-name="P16"/></table:table-cell><table:table-cell table:style-name="Taula3.A1" office:value-type="string"><text:p text:style-name="P16"/></table:table-cell><table:table-cell table:style-name="Taula3.A1" office:value-type="string"><text:p text:style-name="P16"/></table:table-cell><table:table-cell table:style-name="Taula3.A1" office:value-type="string"><text:p text:style-name="P16"/></table:table-cell><table:table-cell table:style-name="Taula3.C1" office:value-type="string"><text:p text:style-name="P16"/></table:table-cell><table:table-cell table:style-name="Taula3.H1" office:value-type="string"><text:p text:style-name="P16"/></table:table-cell></table:table-row></table:table></draw:text-box></draw:frame></text:p>
            <text:p text:style-name="P11"/>
            <text:p text:style-name="P11"/>
            <text:p text:style-name="P11">Observacions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 text:c="127"/>Signatura</text:p>
            <text:p text:style-name="P11"/>
            <text:p text:style-name="P18"/>
          </table:table-cell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-14914.082cm" style:type="center"/>
          <style:tab-stop style:position="29824.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style:font-name="Arial" fo:font-size="8pt" fo:language="es" fo:country="ES" fo:font-style="italic" style:font-size-asian="8pt" style:font-style-asian="italic" style:font-name-complex="Arial" style:font-size-complex="8pt" style:font-style-complex="italic"/>
    </style:style>
    <style:page-layout style:name="pm1">
      <style:page-layout-properties fo:page-width="20.999cm" fo:page-height="29.699cm" style:num-format="1" style:print-orientation="portrait" fo:margin-top="1cm" fo:margin-bottom="1.251cm" fo:margin-left="2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pm1">
      <style:footer>
        <text:p text:style-name="Footnote"><text:span text:style-name="T1">09_valoracio_exp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super</meta:initial-creator>
    <meta:creation-date>2008-12-05T00:09:00</meta:creation-date>
    <dc:creator>Francesc Sala</dc:creator>
    <dc:date>2008-12-05T11:17:43</dc:date>
    <meta:print-date>2008-12-04T20:51:00</meta:print-date>
    <dc:language>ca-ES</dc:language>
    <meta:editing-cycles>7</meta:editing-cycles>
    <meta:editing-duration>PT11M53S</meta:editing-duration>
    <meta:user-defined meta:name="Informació 1"/>
    <meta:user-defined meta:name="Informació 2"/>
    <meta:user-defined meta:name="Informació 3"/>
    <meta:user-defined meta:name="Informació 4"/>
    <meta:document-statistic meta:table-count="3" meta:image-count="0" meta:object-count="0" meta:page-count="1" meta:paragraph-count="54" meta:word-count="212" meta:character-count="1517"/>
  </office:meta>
</office:document-meta>
</file>