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6cm"/>
    </style:style>
    <style:style style:name="co2" style:family="table-column">
      <style:table-column-properties fo:break-before="auto" style:column-width="1.58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813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3.0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style:font-name="Arial" fo:font-size="10pt" fo:font-weight="bold"/>
    </style:style>
    <style:style style:name="ce4" style:family="table-cell" style:parent-style-name="Default">
      <style:text-properties style:font-name="Arial Black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row table:style-name="ro1">
          <table:table-cell table:number-columns-repeated="2" office:value-type="string">
            <text:p>Notes </text:p>
          </table:table-cell>
          <table:table-cell/>
          <table:table-cell table:style-name="ce1" office:value-type="string">
            <text:p>Taula de freqüècies de l'Institut A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>
            <text:p>Institut A</text:p>
          </table:table-cell>
          <table:table-cell office:value-type="string">
            <text:p>Institut B</text:p>
          </table:table-cell>
          <table:table-cell/>
          <table:table-cell office:value-type="string">
            <text:p>X i</text:p>
          </table:table-cell>
          <table:table-cell table:style-name="ce5" office:value-type="string">
            <text:p>f i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2" office:value-type="float" office:value="0">
            <text:p>0</text:p>
          </table:table-cell>
          <table:table-cell table:formula="oooc:=COUNTIF([.A$3:.A$122];[.D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formula="oooc:=COUNTIF([.A$3:.A$122];[.D4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formula="oooc:=COUNTIF([.A$3:.A$122];[.D5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formula="oooc:=COUNTIF([.A$3:.A$122];[.D6]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table:formula="oooc:=COUNTIF([.A$3:.A$122];[.D7])"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formula="oooc:=COUNTIF([.A$3:.A$122];[.D8])"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formula="oooc:=COUNTIF([.A$3:.A$122]  ;[.D9])" office:value-type="float" office:value="32">
            <text:p>32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formula="oooc:=COUNTIF([.A$3:.A$122];[.D10]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formula="oooc:=COUNTIF([.A$3:.A$122];[.D11]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formula="oooc:=COUNTIF([.A$3:.A$122];[.D12]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table:formula="oooc:=COUNTIF([.A$3:.A$122];[.D1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SUM([.E3:.E13])" office:value-type="float" office:value="120">
            <text:p>120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table:style-name="ce3" office:value-type="string">
            <text:p>Taula de freqüècies de l'Institut B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X i</text:p>
          </table:table-cell>
          <table:table-cell table:style-name="ce5" office:value-type="string">
            <text:p>f i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table:style-name="ce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6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6"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2">02/12/2008</text:date>, <text:time>18:08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amon Capsada Blanch</meta:initial-creator>
    <meta:creation-date>2008-11-21T12:39:34</meta:creation-date>
    <dc:creator>Ramon Capsada Blanch</dc:creator>
    <dc:date>2008-12-02T18:08:46</dc:date>
    <dc:language>ca-ES</dc:language>
    <meta:editing-cycles>7</meta:editing-cycles>
    <meta:editing-duration>PT5H32M36S</meta:editing-duration>
    <meta:user-defined meta:name="Info 1"/>
    <meta:user-defined meta:name="Info 2"/>
    <meta:user-defined meta:name="Info 3"/>
    <meta:user-defined meta:name="Info 4"/>
    <meta:document-statistic meta:table-count="3" meta:cell-count="312"/>
  </office:meta>
</office:document-meta>
</file>