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7700000019A1F52680.gif"/>
  <manifest:file-entry manifest:media-type="image/gif" manifest:full-path="Pictures/100002000000007700000019323D43A9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6cm"/>
    </style:style>
    <style:style style:name="co2" style:family="table-column">
      <style:table-column-properties fo:break-before="auto" style:column-width="1.5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813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1.369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2.626cm"/>
    </style:style>
    <style:style style:name="co10" style:family="table-column">
      <style:table-column-properties fo:break-before="auto" style:column-width="0.9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ext-properties style:font-name="Arial" fo:font-size="10pt" fo:font-weight="bold"/>
    </style:style>
    <style:style style:name="ce5" style:family="table-cell" style:parent-style-name="Default">
      <style:text-properties style:font-name="Arial Black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number-columns-repeated="2" office:value-type="string">
            <text:p>Notes </text:p>
          </table:table-cell>
          <table:table-cell/>
          <table:table-cell table:style-name="ce1" office:value-type="string">
            <text:p>Taula de freqüècies de l'Institut A</text:p>
          </table:table-cell>
          <table:table-cell table:style-name="ce5"/>
          <table:table-cell table:number-columns-repeated="5"/>
          <table:table-cell>
            <draw:frame table:end-cell-address="Hoja1.P23" table:end-x="0.824cm" table:end-y="0.016cm" draw:z-index="4" draw:style-name="gr1" svg:width="11.856cm" svg:height="9.655cm" svg:x="0.257cm" svg:y="0.334cm">
              <draw:object draw:notify-on-update-of-ranges="Hoja1.D3:Hoja1.D13 Hoja1.E3:Hoja1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Institut A</text:p>
          </table:table-cell>
          <table:table-cell office:value-type="string">
            <text:p>Institut B</text:p>
          </table:table-cell>
          <table:table-cell/>
          <table:table-cell table:style-name="ce2" office:value-type="string">
            <text:p>X i</text:p>
          </table:table-cell>
          <table:table-cell table:style-name="ce2" office:value-type="string">
            <text:p>f i</text:p>
          </table:table-cell>
          <table:table-cell table:style-name="ce2" office:value-type="string">
            <text:p>f i <text:span text:style-name="T1">• X i</text:span></text:p>
          </table:table-cell>
          <table:table-cell>
            <draw:frame table:end-cell-address="Hoja1.I2" table:end-x="0.124cm" table:end-y="0.411cm" draw:z-index="0" draw:name="Imagen 1" draw:style-name="gr2" draw:text-style-name="P1" svg:width="1.604cm" svg:height="0.41cm" svg:x="1.431cm" svg:y="0cm">
              <draw:image xlink:href="Pictures/100002000000007700000019323D43A9.gif" xlink:type="simple" xlink:show="embed" xlink:actuate="onLoad">
                <text:p/>
              </draw:image>
            </draw:frame>
            <draw:frame table:end-cell-address="Hoja1.G2" table:end-x="1.405cm" table:end-y="0.453cm" draw:z-index="1" draw:name="Imagen 2" draw:style-name="gr2" draw:text-style-name="P1" svg:width="1.404cm" svg:height="0.452cm" svg:x="0cm" svg:y="0cm">
              <draw:image xlink:href="Pictures/100002000000007700000019A1F52680.g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3" office:value-type="float" office:value="0">
            <text:p>0</text:p>
          </table:table-cell>
          <table:table-cell table:formula="oooc:=COUNTIF([.A$3:.A$122];[.D3])" office:value-type="float" office:value="0">
            <text:p>0</text:p>
          </table:table-cell>
          <table:table-cell table:formula="oooc:=[.E3]*[.D3]" office:value-type="float" office:value="0">
            <text:p>0</text:p>
          </table:table-cell>
          <table:table-cell table:formula="oooc:=([.D3]-[.J$11])^2" office:value-type="float" office:value="35.0069444444444">
            <text:p>35,01</text:p>
          </table:table-cell>
          <table:table-cell table:formula="oooc:=[.E3]*[.G3]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ooc:=COUNTIF([.A$3:.A$122];[.D4])" office:value-type="float" office:value="0">
            <text:p>0</text:p>
          </table:table-cell>
          <table:table-cell table:formula="oooc:=[.E4]*[.D4]" office:value-type="float" office:value="0">
            <text:p>0</text:p>
          </table:table-cell>
          <table:table-cell table:formula="oooc:=([.D4]-[.J$11])^2" office:value-type="float" office:value="24.1736111111111">
            <text:p>24,17</text:p>
          </table:table-cell>
          <table:table-cell table:formula="oooc:=[.E4]*[.G4]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formula="oooc:=COUNTIF([.A$3:.A$122];[.D5])" office:value-type="float" office:value="3">
            <text:p>3</text:p>
          </table:table-cell>
          <table:table-cell table:formula="oooc:=[.E5]*[.D5]" office:value-type="float" office:value="6">
            <text:p>6</text:p>
          </table:table-cell>
          <table:table-cell table:formula="oooc:=([.D5]-[.J$11])^2" office:value-type="float" office:value="15.3402777777778">
            <text:p>15,34</text:p>
          </table:table-cell>
          <table:table-cell table:formula="oooc:=[.E5]*[.G5]" office:value-type="float" office:value="46.0208333333333">
            <text:p>46,02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formula="oooc:=COUNTIF([.A$3:.A$122];[.D6])" office:value-type="float" office:value="7">
            <text:p>7</text:p>
          </table:table-cell>
          <table:table-cell table:formula="oooc:=[.E6]*[.D6]" office:value-type="float" office:value="21">
            <text:p>21</text:p>
          </table:table-cell>
          <table:table-cell table:formula="oooc:=([.D6]-[.J$11])^2" office:value-type="float" office:value="8.50694444444445">
            <text:p>8,51</text:p>
          </table:table-cell>
          <table:table-cell table:formula="oooc:=[.E6]*[.G6]" office:value-type="float" office:value="59.5486111111111">
            <text:p>59,55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/>
          <table:table-cell office:value-type="float" office:value="4">
            <text:p>4</text:p>
          </table:table-cell>
          <table:table-cell table:formula="oooc:=COUNTIF([.A$3:.A$122];[.D7])" office:value-type="float" office:value="12">
            <text:p>12</text:p>
          </table:table-cell>
          <table:table-cell table:formula="oooc:=[.E7]*[.D7]" office:value-type="float" office:value="48">
            <text:p>48</text:p>
          </table:table-cell>
          <table:table-cell table:formula="oooc:=([.D7]-[.J$11])^2" office:value-type="float" office:value="3.67361111111111">
            <text:p>3,67</text:p>
          </table:table-cell>
          <table:table-cell table:formula="oooc:=[.E7]*[.G7]" office:value-type="float" office:value="44.0833333333333">
            <text:p>44,08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table:formula="oooc:=COUNTIF([.A$3:.A$122];[.D8])" office:value-type="float" office:value="26">
            <text:p>26</text:p>
          </table:table-cell>
          <table:table-cell table:formula="oooc:=[.E8]*[.D8]" office:value-type="float" office:value="130">
            <text:p>130</text:p>
          </table:table-cell>
          <table:table-cell table:formula="oooc:=([.D8]-[.J$11])^2" office:value-type="float" office:value="0.840277777777778">
            <text:p>0,84</text:p>
          </table:table-cell>
          <table:table-cell table:formula="oooc:=[.E8]*[.G8]" office:value-type="float" office:value="21.8472222222222">
            <text:p>21,85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formula="oooc:=COUNTIF([.A$3:.A$122]  ;[.D9])" office:value-type="float" office:value="32">
            <text:p>32</text:p>
          </table:table-cell>
          <table:table-cell table:formula="oooc:=[.E9]*[.D9]" office:value-type="float" office:value="192">
            <text:p>192</text:p>
          </table:table-cell>
          <table:table-cell table:formula="oooc:=([.D9]-[.J$11])^2" office:value-type="float" office:value="0.0069444444444444">
            <text:p>0,01</text:p>
          </table:table-cell>
          <table:table-cell table:formula="oooc:=[.E9]*[.G9]" office:value-type="float" office:value="0.222222222222221">
            <text:p>0,22</text:p>
          </table:table-cell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formula="oooc:=COUNTIF([.A$3:.A$122];[.D10])" office:value-type="float" office:value="16">
            <text:p>16</text:p>
          </table:table-cell>
          <table:table-cell table:formula="oooc:=[.E10]*[.D10]" office:value-type="float" office:value="112">
            <text:p>112</text:p>
          </table:table-cell>
          <table:table-cell table:formula="oooc:=([.D10]-[.J$11])^2" office:value-type="float" office:value="1.17361111111111">
            <text:p>1,17</text:p>
          </table:table-cell>
          <table:table-cell table:formula="oooc:=[.E10]*[.G10]" office:value-type="float" office:value="18.7777777777778">
            <text:p>18,78</text:p>
          </table:table-cell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formula="oooc:=COUNTIF([.A$3:.A$122];[.D11])" office:value-type="float" office:value="16">
            <text:p>16</text:p>
          </table:table-cell>
          <table:table-cell table:formula="oooc:=[.E11]*[.D11]" office:value-type="float" office:value="128">
            <text:p>128</text:p>
          </table:table-cell>
          <table:table-cell table:formula="oooc:=([.D11]-[.J$11])^2" office:value-type="float" office:value="4.34027777777778">
            <text:p>4,34</text:p>
          </table:table-cell>
          <table:table-cell table:formula="oooc:=[.E11]*[.G11]" office:value-type="float" office:value="69.4444444444444">
            <text:p>69,44</text:p>
          </table:table-cell>
          <table:table-cell table:style-name="ce6" office:value-type="string">
            <text:p>Mitjana</text:p>
          </table:table-cell>
          <table:table-cell table:formula="oooc:=[.F14]/[.E14]" office:value-type="float" office:value="5.91666666666667">
            <text:p>5,9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formula="oooc:=COUNTIF([.A$3:.A$122];[.D12])" office:value-type="float" office:value="7">
            <text:p>7</text:p>
          </table:table-cell>
          <table:table-cell table:formula="oooc:=[.E12]*[.D12]" office:value-type="float" office:value="63">
            <text:p>63</text:p>
          </table:table-cell>
          <table:table-cell table:formula="oooc:=([.D12]-[.J$11])^2" office:value-type="float" office:value="9.50694444444444">
            <text:p>9,51</text:p>
          </table:table-cell>
          <table:table-cell table:formula="oooc:=[.E12]*[.G12]" office:value-type="float" office:value="66.5486111111111">
            <text:p>66,55</text:p>
          </table:table-cell>
          <table:table-cell table:style-name="ce6" office:value-type="string">
            <text:p>Variància</text:p>
          </table:table-cell>
          <table:table-cell table:formula="oooc:=[.H14]/[.E14]" office:value-type="float" office:value="2.85972222222222">
            <text:p>2,8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table:formula="oooc:=COUNTIF([.A$3:.A$122];[.D13])" office:value-type="float" office:value="1">
            <text:p>1</text:p>
          </table:table-cell>
          <table:table-cell table:formula="oooc:=[.E13]*[.D13]" office:value-type="float" office:value="10">
            <text:p>10</text:p>
          </table:table-cell>
          <table:table-cell table:formula="oooc:=([.D13]-[.J$11])^2" office:value-type="float" office:value="16.6736111111111">
            <text:p>16,67</text:p>
          </table:table-cell>
          <table:table-cell table:formula="oooc:=[.E13]*[.G13]" office:value-type="float" office:value="16.6736111111111">
            <text:p>16,67</text:p>
          </table:table-cell>
          <table:table-cell table:style-name="ce6" office:value-type="string">
            <text:p>Desv. Típica</text:p>
          </table:table-cell>
          <table:table-cell table:formula="oooc:=SQRT([.J12])" office:value-type="float" office:value="1.69107132381287">
            <text:p>1,69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ooc:=SUM([.E3:.E13])" office:value-type="float" office:value="120">
            <text:p>120</text:p>
          </table:table-cell>
          <table:table-cell table:formula="oooc:=SUM([.F3:.F13])" office:value-type="float" office:value="710">
            <text:p>710</text:p>
          </table:table-cell>
          <table:table-cell/>
          <table:table-cell table:formula="oooc:=SUM([.H3:.H13])" office:value-type="float" office:value="343.166666666667">
            <text:p>343,17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table:style-name="ce4" office:value-type="string">
            <text:p>Taula de freqüècies de l'Institut B</text:p>
          </table:table-cell>
          <table:table-cell table:style-name="ce5"/>
          <table:table-cell table:number-columns-repeated="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/>
          <table:table-cell table:style-name="ce2" office:value-type="string">
            <text:p>X i</text:p>
          </table:table-cell>
          <table:table-cell table:style-name="ce2" office:value-type="string">
            <text:p>f i</text:p>
          </table:table-cell>
          <table:table-cell table:style-name="ce2" office:value-type="string">
            <text:p>f i <text:span text:style-name="T1">• X i</text:span></text:p>
            <draw:frame table:end-cell-address="Hoja1.G18" table:end-x="1.37cm" table:end-y="0.453cm" draw:z-index="2" draw:name="Imagen 2" draw:style-name="gr2" draw:text-style-name="P1" svg:width="1.404cm" svg:height="0.452cm" svg:x="1.329cm" svg:y="0cm">
              <draw:image xlink:href="Pictures/100002000000007700000019A1F52680.gif" xlink:type="simple" xlink:show="embed" xlink:actuate="onLoad">
                <text:p/>
              </draw:image>
            </draw:frame>
          </table:table-cell>
          <table:table-cell>
            <draw:frame table:end-cell-address="Hoja1.I18" table:end-x="0.124cm" table:end-y="0.411cm" draw:z-index="3" draw:name="Imagen 1" draw:style-name="gr2" draw:text-style-name="P1" svg:width="1.604cm" svg:height="0.41cm" svg:x="1.431cm" svg:y="0cm">
              <draw:image xlink:href="Pictures/100002000000007700000019323D43A9.gif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 table:style-name="ce3" office:value-type="float" office:value="0">
            <text:p>0</text:p>
          </table:table-cell>
          <table:table-cell table:formula="oooc:=COUNTIF([.B$3:.B$150];[.D19])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ooc:=COUNTIF([.B$3:.B$150];[.D20])" office:value-type="float" office:value="7">
            <text:p>7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office:value-type="float" office:value="2">
            <text:p>2</text:p>
          </table:table-cell>
          <table:table-cell table:formula="oooc:=COUNTIF([.B$3:.B$150];[.D21])" office:value-type="float" office:value="14">
            <text:p>14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formula="oooc:=COUNTIF([.B$3:.B$150];[.D22])" office:value-type="float" office:value="16">
            <text:p>16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table:formula="oooc:=COUNTIF([.B$3:.B$150];[.D23]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formula="oooc:=COUNTIF([.B$3:.B$150];[.D24]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6">
            <text:p>6</text:p>
          </table:table-cell>
          <table:table-cell table:formula="oooc:=COUNTIF([.B$3:.B$150];[.D25])" office:value-type="float" office:value="9">
            <text:p>9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table:formula="oooc:=COUNTIF([.B$3:.B$150];[.D26])" office:value-type="float" office:value="13">
            <text:p>13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8">
            <text:p>8</text:p>
          </table:table-cell>
          <table:table-cell table:formula="oooc:=COUNTIF([.B$3:.B$150];[.D27])" office:value-type="float" office:value="27">
            <text:p>27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 table:formula="oooc:=COUNTIF([.B$3:.B$150];[.D28])" office:value-type="float" office:value="32">
            <text:p>32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table:formula="oooc:=COUNTIF([.B$3:.B$150];[.D29])"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6">
            <text:p>6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number-columns-repeated="2" office:value-type="float" office:value="6">
            <text:p>6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9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">
            <text:p>1</text:p>
          </table:table-cell>
          <table:table-cell table:number-columns-repeated="9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9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9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9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2">02/12/2008</text:date>, <text:time>18:0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amon Capsada Blanch</meta:initial-creator>
    <meta:creation-date>2008-11-21T12:39:34</meta:creation-date>
    <dc:creator>Ramon Capsada Blanch</dc:creator>
    <dc:date>2008-12-02T18:09:06</dc:date>
    <dc:language>ca-ES</dc:language>
    <meta:editing-cycles>9</meta:editing-cycles>
    <meta:editing-duration>PT13H1M36S</meta:editing-duration>
    <meta:user-defined meta:name="Info 1"/>
    <meta:user-defined meta:name="Info 2"/>
    <meta:user-defined meta:name="Info 3"/>
    <meta:user-defined meta:name="Info 4"/>
    <meta:document-statistic meta:table-count="3" meta:cell-count="366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6.865291595459pt" style:font-family-asian="'MS Gothic'" style:font-family-generic-asian="system" style:font-pitch-asian="variable" style:font-size-asian="16.865291595459pt" style:font-family-complex="Tahoma" style:font-family-generic-complex="system" style:font-pitch-complex="variable" style:font-size-complex="16.865291595459pt"/>
    </style:style>
    <style:style style:name="ch3" style:family="chart">
      <style:chart-properties chart:connect-bars="false" chart:sort-by-x-value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5" style:family="chart">
      <style:chart-properties style:direction="ltr"/>
      <style:graphic-properties draw:stroke="none" draw:fill="none"/>
      <style:text-properties fo:font-family="Arial" style:font-family-generic="swiss" style:font-pitch="variable" fo:font-size="11.6357440948486pt" style:font-family-asian="'MS Gothic'" style:font-family-generic-asian="system" style:font-pitch-asian="variable" style:font-size-asian="11.6357440948486pt" style:font-family-complex="Tahoma" style:font-family-generic-complex="system" style:font-pitch-complex="variable" style:font-size-complex="11.6357440948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32" chart:origin="0" chart:interval-major="4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90000009536743pt" style:font-family-asian="'MS Gothic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7" style:family="chart">
      <style:chart-properties style:rotation-angle="90" style:direction="ltr"/>
      <style:graphic-properties draw:stroke="none" draw:fill="none"/>
      <style:text-properties fo:font-family="Arial" style:font-family-generic="swiss" style:font-pitch="variable" fo:font-size="11.6357440948486pt" style:font-family-asian="'MS Gothic'" style:font-family-generic-asian="system" style:font-pitch-asian="variable" style:font-size-asian="11.6357440948486pt" style:font-family-complex="Tahoma" style:font-family-generic-complex="system" style:font-pitch-complex="variable" style:font-size-complex="11.6357440948486pt"/>
    </style:style>
    <style:style style:name="ch8" style:family="chart">
      <style:graphic-properties draw:stroke="dash" draw:stroke-dash="Ultrafine_20_Dashed"/>
    </style:style>
    <style:style style:name="ch9" style:family="chart">
      <style:graphic-properties draw:stroke="solid" draw:fill-color="#9999ff" dr3d:edge-rounding="0%"/>
      <style:text-properties fo:font-family="Arial" style:font-family-generic="swiss" style:font-pitch="variable" fo:font-size="5.90000009536743pt" style:font-family-asian="'MS Gothic'" style:font-family-generic-asian="system" style:font-pitch-asian="variable" style:font-size-asian="5.90000009536743pt" style:font-family-complex="Tahoma" style:font-family-generic-complex="system" style:font-pitch-complex="variable" style:font-size-complex="5.90000009536743pt"/>
    </style:style>
    <style:style style:name="ch10" style:family="chart">
      <style:graphic-properties draw:stroke="none" draw:fill="none" draw:fill-color="#d9d9d9"/>
    </style:style>
    <style:style style:name="ch11" style:family="chart">
      <style:graphic-properties draw:stroke="none" draw:fill-color="#999999"/>
    </style:style>
  </office:automatic-styles>
  <office:body>
    <office:chart>
      <chart:chart svg:width="11.858cm" svg:height="9.657cm" chart:class="chart:bar" chart:style-name="ch1">
        <chart:title svg:x="3.37cm" svg:y="0.192cm" chart:style-name="ch2">
          <text:p>Notes de l'Institut A</text:p>
        </chart:title>
        <chart:plot-area chart:style-name="ch3" table:cell-range-address="Hoja1.D3:Hoja1.E13" chart:data-source-has-labels="column" svg:x="0.236cm" svg:y="1.278cm" svg:width="11.383cm" svg:height="8.184cm">
          <chart:axis chart:dimension="x" chart:name="primary-x" chart:style-name="ch4">
            <chart:title svg:x="6.059cm" svg:y="8.697cm" chart:style-name="ch5">
              <text:p>Notes</text:p>
            </chart:title>
            <chart:categories table:cell-range-address="Hoja1.D3:Hoja1.D13"/>
          </chart:axis>
          <chart:axis chart:dimension="y" chart:name="primary-y" chart:style-name="ch6">
            <chart:title svg:x="0.367cm" svg:y="5.822cm" chart:style-name="ch7">
              <text:p>Freqüències</text:p>
            </chart:title>
            <chart:grid chart:style-name="ch8" chart:class="major"/>
          </chart:axis>
          <chart:series chart:style-name="ch9" chart:values-cell-range-address="Hoja1.E3:Hoja1.E13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 text:id="Hoja1.D3:Hoja1.D13">0</text:p>
              </table:table-cell>
              <table:table-cell office:value-type="float" office:value="0">
                <text:p text:id="Hoja1.E3:Hoja1.E13"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