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Standard">
      <style:table-properties style:width="16.718cm" fo:margin-left="-0.199cm" style:page-number="0" table:align="left" style:writing-mode="lr-tb"/>
    </style:style>
    <style:style style:name="Tabla1.A" style:family="table-column">
      <style:table-column-properties style:column-width="16.718cm"/>
    </style:style>
    <style:style style:name="Tabla1.1" style:family="table-row">
      <style:table-row-properties style:min-row-height="1.566cm"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596cm" style:keep-together="tru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8.039cm" table:align="center" style:writing-mode="lr-tb"/>
    </style:style>
    <style:style style:name="Tabla2.A" style:family="table-column">
      <style:table-column-properties style:column-width="8.294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976cm"/>
    </style:style>
    <style:style style:name="Tabla2.1" style:family="table-row">
      <style:table-row-properties style:min-row-height="0.61cm" style:keep-together="true"/>
    </style:style>
    <style:style style:name="Tabla2.A1" style:family="table-cell">
      <style:table-cell-properties style:vertical-align="top" fo:background-color="#000080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2.C1" style:family="table-cell">
      <style:table-cell-properties style:vertical-align="top" fo:background-color="#000080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abla2.2" style:family="table-row">
      <style:table-row-properties style:min-row-height="0.646cm" style:keep-together="true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80" fo:border-right="none" fo:border-top="none" fo:border-bottom="0.018cm solid #00008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80" style:font-name="Arial Black" fo:font-size="24pt" fo:language="es" fo:country="ES" style:font-size-asian="24pt"/>
    </style:style>
    <style:style style:name="P2" style:family="paragraph" style:parent-style-name="Standard">
      <style:paragraph-properties style:snap-to-layout-grid="false"/>
      <style:text-properties fo:language="es" fo:country="ES" fo:font-weight="bold" style:font-weight-asian="bold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 style:list-style-name="WW8Num1">
      <style:paragraph-properties fo:line-height="200%"/>
      <style:text-properties fo:font-weight="bold" style:font-weight-asian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style:snap-to-layout-grid="false"/>
      <style:text-properties fo:language="es" fo:country="E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200%"/>
      <style:text-properties fo:font-weight="bold" style:font-weight-asian="bold"/>
    </style:style>
    <style:style style:name="T1" style:family="text">
      <style:text-properties fo:color="#000000" fo:language="es" fo:country="ES" fo:font-weight="bold" style:font-weight-asian="bold"/>
    </style:style>
    <style:style style:name="T2" style:family="text" style:parent-style-name="utxt81">
      <style:text-properties fo:color="#000000" fo:font-size="12pt" fo:language="es" fo:country="ES" style:font-size-asian="12pt"/>
    </style:style>
    <style:style style:name="T3" style:family="text" style:parent-style-name="utxt81">
      <style:text-properties style:font-name="Times New Roman" fo:font-size="12pt" style:font-size-asian="12pt"/>
    </style:style>
    <style:style style:name="T4" style:family="text" style:parent-style-name="Internet_20_link">
      <style:text-properties fo:color="#000000" style:text-underline-style="none" fo:font-weight="bold" style:font-weight-asian="bold"/>
    </style:style>
    <style:style style:name="T5" style:family="text">
      <style:text-properties fo:color="#000000" fo:language="es" fo:country="ES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ELS OBJECTIUS DEL MIL·LENNI</text:p>
          </table:table-cell>
        </table:table-row>
        <table:table-row table:style-name="Tabla1.2">
          <table:table-cell table:style-name="Tabla1.A2" office:value-type="string">
            <text:p text:style-name="P2">NOM I COGNOMS: </text:p>
          </table:table-cell>
        </table:table-row>
      </table:table>
      <text:p text:style-name="P3"/>
      <text:p text:style-name="P3"/>
      <text:list text:style-name="WW8Num1">
        <text:list-item>
          <text:p text:style-name="P4">Què signifiquen les sigles ODM? </text:p>
        </text:list-item>
      </text:list>
      <text:p text:style-name="P5"/>
      <text:list text:style-name="WW8Num1" text:continue-numbering="true">
        <text:list-item>
          <text:p text:style-name="P4">Quans objectius hi ha? Enumera’ls. </text:p>
        </text:list-item>
      </text:list>
      <text:p text:style-name="P5"/>
      <text:list text:style-name="WW8Num1" text:continue-numbering="true">
        <text:list-item>
          <text:p text:style-name="P4">Relaciona els objectius amb les frases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OBJECTIU</text:p>
          </table:table-cell>
          <table:table-cell table:style-name="Tabla2.A1" office:value-type="string">
            <text:p text:style-name="P6"/>
          </table:table-cell>
          <table:table-cell table:style-name="Tabla2.C1" office:value-type="string">
            <text:p text:style-name="P7">FRASE</text:p>
          </table:table-cell>
        </table:table-row>
        <table:table-row table:style-name="Tabla2.2">
          <table:table-cell table:style-name="Tabla2.A2" office:value-type="string">
            <text:p text:style-name="P8"><text:span text:style-name="T1">01: Reduir a la meitat la pobresa extrema i la fam</text:span><text:span text:style-name="T2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<text:span text:style-name="T3">“Les dones africanes han de saber que esta bé que siguin com son, han de veure’s como una força, i alliberar-se de la por i del silenci”.</text:span></text:p>
            <text:p text:style-name="P9"><text:span text:style-name="T4">Wangari Maathai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2: Assolir l’ensenyament primari universal</text:span><text:span text:style-name="T2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<text:span text:style-name="T3">“No dubtis mai que un petit grup de ciutadans compromesos poden canviar el món; de fet, aquest són els únics que sempre ho han fet”.</text:span></text:p>
            <text:p text:style-name="P9"><text:span text:style-name="T4">Margaret Mead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3: Promoure la igualtat entre els sexes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<text:span text:style-name="T3">“Salvar un infant és salvar el món”.</text:span></text:p>
            <text:p text:style-name="P9"><text:span text:style-name="T4">Fiodor Dostoievski</text:span><text:span text:style-name="T3"> 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4: Reduir a dos terceres parts la mortalitat dels menors de 5 anys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<text:span text:style-name="T3"><text:s/>La pobresa és la pitjor forma de violència.</text:span></text:p>
            <text:p text:style-name="P9"><text:span text:style-name="T4">Mahatma Gandhi</text:span><text:span text:style-name="T3"> 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5: Reduir la mortalitat materna en tres quartes parts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“La Terra ens dóna suficient per a satisfer les necessitats de tots els homes, però no per a satisfer l’avarícia de tots els homes”.</text:p>
            <text:p text:style-name="P10">Mahatma Gandhi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6: Detenir la propagació del VIH/SIDA, el paludisme i la tuberculosi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Cap país pot desenvolupar-se mentre ofegui la creativitat i la productivitat de més de la meitat de la seva població.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7: Garantir la sostenibilitat del medi ambient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“La SIDA avui a l’Àfrica se’n duu més vides que la suma total de totes les guerres, la fam i les inundacions”.</text:p>
            <text:p text:style-name="P10">Nelson Mandela</text:p>
          </table:table-cell>
        </table:table-row>
        <table:table-row table:style-name="Tabla2.1">
          <table:table-cell table:style-name="Tabla2.A2" office:value-type="string">
            <text:p text:style-name="P8"><text:span text:style-name="T1">08: Fomentar una associació mundial per al desenvolupament, amb metes per l’assistència, el comerç, i l’alleujament de la càrrega del deute</text:span><text:span text:style-name="T5">.</text:span>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8">“¿Perquè tants nens han d’esperar fins el 2015 per poder anar a l’escola?”.</text:p>
            <text:p text:style-name="P9"><text:span text:style-name="T6">Nena de 10 anys, Païssos Baixos</text:span> </text:p>
          </table:table-cell>
        </table:table-row>
      </table:table>
      <text:p text:style-name="P11"/>
      <text:p text:style-name="P11">Enganxa a continuació les preguntes dels dos objectius que has escollit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utxt81" style:family="text" style:parent-style-name="Fuente_20_de_20_párrafo_20_predeter.">
      <style:text-properties fo:color="#373737" style:font-name="Verdana" fo:font-size="6.5pt" fo:font-weight="normal" style:font-size-asian="6.5pt" style:font-weight-asian="normal" style:font-size-complex="6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0.6cm" fo:margin-left="2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1" text:anchor-type="char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ELS OBJECTIUS DEL MIL·LEN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Àlex Font Bonastre</meta:initial-creator>
    <meta:creation-date>2008-12-22T10:33:37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" meta:word-count="291" meta:character-count="1683"/>
  </office:meta>
</office:document-meta>
</file>