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E0000004A02B7DA18.png" manifest:media-type="image/png"/>
  <manifest:file-entry manifest:full-path="Pictures/10000000000000AF000000AD8AE9DEC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1" svg:font-family="Arial, sans-serif"/>
    <style:font-face style:name="Tahoma1" svg:font-family="Tahoma"/>
    <style:font-face style:name="Courier New" svg:font-family="'Courier New'" style:font-family-generic="modern"/>
    <style:font-face style:name="MyriadPro-Regular" svg:font-family="MyriadPro-Regular" style:font-family-generic="swiss"/>
    <style:font-face style:name="VAGRoundedStd-Thin" svg:font-family="VAGRoundedStd-Thin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badi MT Condensed Light1" svg:font-family="'Abadi MT Condensed Light'" style:font-family-generic="swiss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ula1" style:family="table">
      <style:table-properties style:width="18.316cm" fo:margin-left="-0.226cm" table:align="left" style:writing-mode="lr-tb"/>
    </style:style>
    <style:style style:name="Taula1.A" style:family="table-column">
      <style:table-column-properties style:column-width="4.191cm"/>
    </style:style>
    <style:style style:name="Taula1.B" style:family="table-column">
      <style:table-column-properties style:column-width="14.125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background-color="#b3b3b3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ula1.B1" style:family="table-cell">
      <style:table-cell-properties style:vertical-align="top" fo:background-color="#b3b3b3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ula1.A2" style:family="table-cell">
      <style:table-cell-properties style:vertical-align="top" fo:background-color="#f3f3f3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ula1.B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ula1.B3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ula1.B4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ula1.B5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ula1.B6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ula1.B7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ula3" style:family="table">
      <style:table-properties style:width="17.997cm" table:align="margins" style:writing-mode="lr-tb"/>
    </style:style>
    <style:style style:name="Taula3.A" style:family="table-column">
      <style:table-column-properties style:column-width="3.916cm" style:rel-column-width="14259*"/>
    </style:style>
    <style:style style:name="Taula3.B" style:family="table-column">
      <style:table-column-properties style:column-width="14.081cm" style:rel-column-width="51276*"/>
    </style:style>
    <style:style style:name="Taula3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3.B1" style:family="table-cell">
      <style:table-cell-properties fo:background-color="#c0c0c0" fo:padding="0.097cm" fo:border="0.05pt solid #000000">
        <style:background-image/>
      </style:table-cell-properties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3" style:family="table-cell">
      <style:table-cell-properties fo:padding="0.097cm" fo:border-left="0.05pt solid #000000" fo:border-right="none" fo:border-top="none" fo:border-bottom="0.05pt solid #000000"/>
    </style:style>
    <style:style style:name="Tau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4" style:family="table-cell">
      <style:table-cell-properties fo:padding="0.097cm" fo:border-left="0.05pt solid #000000" fo:border-right="none" fo:border-top="none" fo:border-bottom="0.05pt solid #000000"/>
    </style:style>
    <style:style style:name="Tau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5" style:family="table-cell">
      <style:table-cell-properties fo:padding="0.097cm" fo:border-left="0.05pt solid #000000" fo:border-right="none" fo:border-top="none" fo:border-bottom="0.05pt solid #000000"/>
    </style:style>
    <style:style style:name="Tau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6" style:family="table-cell">
      <style:table-cell-properties fo:padding="0.097cm" fo:border-left="0.05pt solid #000000" fo:border-right="none" fo:border-top="none" fo:border-bottom="0.05pt solid #000000"/>
    </style:style>
    <style:style style:name="Tau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7" style:family="table-cell">
      <style:table-cell-properties fo:padding="0.097cm" fo:border-left="0.05pt solid #000000" fo:border-right="none" fo:border-top="none" fo:border-bottom="0.05pt solid #000000"/>
    </style:style>
    <style:style style:name="Tau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8" style:family="table-cell">
      <style:table-cell-properties fo:padding="0.097cm" fo:border-left="0.05pt solid #000000" fo:border-right="none" fo:border-top="none" fo:border-bottom="0.05pt solid #000000"/>
    </style:style>
    <style:style style:name="Taula3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paragraph-properties fo:text-align="center" style:justify-single-word="false"/>
      <style:text-properties fo:font-variant="small-caps" style:use-window-font-color="true" style:font-name="Comic Sans MS" fo:font-size="12pt" fo:language="ca" fo:country="ES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Footnote">
      <style:paragraph-properties fo:text-align="center" style:justify-single-word="false"/>
      <style:text-properties style:use-window-font-color="true" style:font-name="Comic Sans MS" fo:font-size="8pt" fo:language="ca" fo:country="ES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Footnote">
      <style:paragraph-properties fo:text-align="center" style:justify-single-word="false" style:snap-to-layout-grid="false">
        <style:tab-stops>
          <style:tab-stop style:position="4.752cm" style:type="center"/>
          <style:tab-stop style:position="15cm" style:type="right"/>
        </style:tab-stops>
      </style:paragraph-properties>
      <style:text-properties style:use-window-font-color="true" style:font-name="Comic Sans MS" fo:font-size="8pt" fo:language="ca" fo:country="ES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Footnote">
      <style:paragraph-properties fo:text-align="center" style:justify-single-word="false" style:snap-to-layout-grid="false">
        <style:tab-stops>
          <style:tab-stop style:position="4.752cm" style:type="center"/>
          <style:tab-stop style:position="15cm" style:type="right"/>
        </style:tab-stops>
      </style:paragraph-properties>
      <style:text-properties style:font-name="Comic Sans MS" fo:font-size="8pt" style:font-size-asian="8pt"/>
    </style:style>
    <style:style style:name="P5" style:family="paragraph" style:parent-style-name="Footnote">
      <style:paragraph-properties fo:text-align="center" style:justify-single-word="false" style:snap-to-layout-grid="false">
        <style:tab-stops>
          <style:tab-stop style:position="4.752cm" style:type="center"/>
          <style:tab-stop style:position="15cm" style:type="right"/>
        </style:tab-stops>
      </style:paragraph-properties>
    </style:style>
    <style:style style:name="P6" style:family="paragraph" style:parent-style-name="Footnote">
      <style:paragraph-properties>
        <style:tab-stops>
          <style:tab-stop style:position="4.752cm" style:type="center"/>
          <style:tab-stop style:position="15cm" style:type="right"/>
        </style:tab-stops>
      </style:paragraph-properties>
    </style:style>
    <style:style style:name="P7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8" style:family="paragraph" style:parent-style-name="Footnote">
      <style:paragraph-properties fo:padding-left="0cm" fo:padding-right="0cm" fo:padding-top="0.035cm" fo:padding-bottom="0cm" fo:border-left="none" fo:border-right="none" fo:border-top="0.51pt solid #000000" fo:border-bottom="none"/>
      <style:text-properties style:use-window-font-color="true" style:font-name="Comic Sans MS" fo:font-size="8pt" fo:language="ca" fo:country="ES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Comic Sans MS" fo:font-size="14pt" fo:language="ca" fo:country="ES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0" style:family="paragraph" style:parent-style-name="Standard">
      <style:text-properties style:use-window-font-color="true" style:font-name="Comic Sans MS" fo:font-size="12pt" fo:language="ca" fo:country="ES" fo:font-style="italic" style:text-underline-style="solid" style:text-underline-width="auto" style:text-underline-color="font-color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style:font-name="Comic Sans MS" fo:font-size="12pt" fo:language="ca" fo:country="ES" fo:font-style="italic" style:text-underline-style="solid" style:text-underline-width="auto" style:text-underline-color="font-color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style:font-name="Comic Sans MS" fo:font-size="12pt" fo:language="ca" fo:country="ES" fo:font-style="italic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text-properties style:use-window-font-color="true" style:font-name="Comic Sans MS" fo:font-size="12pt" fo:language="ca" fo:country="E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12pt" fo:font-style="italic" fo:background-color="#ffff00" style:font-size-asian="12pt" style:font-size-complex="12pt"/>
    </style:style>
    <style:style style:name="P17" style:family="paragraph" style:parent-style-name="Text_20_body">
      <style:paragraph-properties fo:text-align="start" style:justify-single-word="false"/>
      <style:text-properties style:font-name="Arial" fo:font-size="12pt" fo:font-style="italic" fo:font-weight="normal" fo:background-color="#ffff00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1.27cm" fo:margin-right="0cm" fo:text-indent="0cm" style:auto-text-indent="false"/>
      <style:text-properties style:font-name="Arial" fo:font-size="12pt" style:font-size-asian="12pt" style:font-size-complex="12pt"/>
    </style:style>
    <style:style style:name="P19" style:family="paragraph" style:parent-style-name="Standard" style:list-style-name="WW8Num1">
      <style:paragraph-properties style:snap-to-layout-grid="false">
        <style:tab-stops>
          <style:tab-stop style:position="0.885cm"/>
        </style:tab-stops>
      </style:paragraph-properties>
      <style:text-properties style:use-window-font-color="true" style:font-name="Comic Sans MS" fo:font-size="12pt" fo:language="ca" fo:country="E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0" style:family="paragraph" style:parent-style-name="Heading_20_1" style:master-page-name="Standard">
      <style:paragraph-properties fo:margin-top="0.423cm" fo:margin-bottom="0.106cm" loext:contextual-spacing="false" fo:text-align="center" style:justify-single-word="false" style:page-number="auto"/>
      <style:text-properties style:use-window-font-color="true" style:font-name="Comic Sans MS" fo:font-size="14pt" fo:language="ca" fo:country="ES" fo:font-weight="bold" style:letter-kerning="true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1" style:family="paragraph" style:parent-style-name="Text_20_body" style:list-style-name="L1">
      <style:paragraph-properties style:snap-to-layout-grid="false">
        <style:tab-stops>
          <style:tab-stop style:position="-0.885cm"/>
        </style:tab-stops>
      </style:paragraph-properties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 style:list-style-name="L1">
      <style:paragraph-properties fo:text-align="justify" style:justify-single-word="false" style:snap-to-layout-grid="false">
        <style:tab-stops>
          <style:tab-stop style:position="-0.885cm"/>
        </style:tab-stops>
      </style:paragraph-properties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 style:list-style-name="L1">
      <style:paragraph-properties fo:text-align="start" style:justify-single-word="false"/>
      <style:text-properties fo:color="#000000" style:font-name="Arial" fo:font-size="12pt" fo:font-style="normal" style:text-underline-style="none" fo:font-weight="normal" fo:background-color="transparent" style:font-name-asian="VAGRoundedStd-Thin" style:font-size-asian="12pt" style:font-style-asian="normal" style:font-weight-asian="normal" style:font-name-complex="VAGRoundedStd-Thin" style:font-size-complex="12pt" style:font-style-complex="normal" style:font-weight-complex="normal"/>
    </style:style>
    <style:style style:name="P24" style:family="paragraph" style:parent-style-name="Text_20_body" style:list-style-name="L1">
      <style:paragraph-properties fo:text-align="justify" style:justify-single-word="false" style:snap-to-layout-grid="false">
        <style:tab-stops>
          <style:tab-stop style:position="-0.885cm"/>
        </style:tab-stops>
      </style:paragraph-properties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 style:list-style-name="L1">
      <style:paragraph-properties style:snap-to-layout-grid="false">
        <style:tab-stops>
          <style:tab-stop style:position="-0.885cm"/>
        </style:tab-stops>
      </style:paragraph-properties>
      <style:text-properties fo:color="#000000" style:font-name="Arial" fo:font-size="12pt" fo:background-color="#ffffff" style:font-size-asian="12pt" style:font-size-complex="12pt"/>
    </style:style>
    <style:style style:name="P26" style:family="paragraph" style:parent-style-name="Text_20_body" style:list-style-name="L1">
      <style:paragraph-properties fo:text-align="start" style:justify-single-word="false"/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Text_20_body" style:list-style-name="L1">
      <style:paragraph-properties fo:text-align="justify" style:justify-single-word="false"/>
      <style:text-properties fo:color="#000000" style:font-name="Arial" fo:font-size="12pt" fo:font-style="italic" fo:background-color="#ffff00" style:font-size-asian="12pt" style:font-size-complex="12pt"/>
    </style:style>
    <style:style style:name="P28" style:family="paragraph" style:parent-style-name="Text_20_body" style:list-style-name="L1">
      <style:paragraph-properties fo:text-align="justify" style:justify-single-word="false" style:snap-to-layout-grid="false">
        <style:tab-stops>
          <style:tab-stop style:position="-0.885cm"/>
        </style:tab-stops>
      </style:paragraph-properties>
      <style:text-properties fo:color="#000000" style:font-name="Arial" fo:font-size="12pt" fo:font-style="italic" fo:font-weight="normal" fo:background-color="#ffff00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ext_20_body" style:list-style-name="L1">
      <style:paragraph-properties fo:text-align="justify" style:justify-single-word="false" style:snap-to-layout-grid="false">
        <style:tab-stops>
          <style:tab-stop style:position="-0.885cm"/>
        </style:tab-stops>
      </style:paragraph-properties>
      <style:text-properties fo:color="#000000" style:font-name="Arial" fo:font-size="12pt" fo:font-style="italic" style:text-underline-style="none" fo:font-weight="normal" fo:background-color="#ffff00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ext_20_body" style:list-style-name="L1">
      <style:paragraph-properties style:snap-to-layout-grid="false">
        <style:tab-stops>
          <style:tab-stop style:position="-0.885cm"/>
        </style:tab-stops>
      </style:paragraph-properties>
      <style:text-properties style:font-name="Arial" fo:font-size="12pt" fo:background-color="#ffff00" style:font-size-asian="12pt" style:font-size-complex="12pt"/>
    </style:style>
    <style:style style:name="P31" style:family="paragraph" style:parent-style-name="Text_20_body" style:list-style-name="L1">
      <style:paragraph-properties fo:text-align="start" style:justify-single-word="false"/>
      <style:text-properties style:font-name="Arial" fo:font-size="12pt" fo:font-style="italic" fo:background-color="#ffff00" style:font-size-asian="12pt" style:font-size-complex="12pt"/>
    </style:style>
    <style:style style:name="P32" style:family="paragraph" style:parent-style-name="Text_20_body" style:list-style-name="L1">
      <style:paragraph-properties fo:text-align="justify" style:justify-single-word="false"/>
      <style:text-properties style:font-name="Arial" fo:font-size="12pt" fo:font-style="italic" fo:background-color="#ffff00" style:font-size-asian="12pt" style:font-size-complex="12pt"/>
    </style:style>
    <style:style style:name="P33" style:family="paragraph" style:parent-style-name="Text_20_body" style:list-style-name="L1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4" style:family="paragraph" style:parent-style-name="Text_20_body" style:list-style-name="L1">
      <style:paragraph-properties fo:text-align="start" style:justify-single-word="false" style:snap-to-layout-grid="false">
        <style:tab-stops>
          <style:tab-stop style:position="-0.885cm"/>
        </style:tab-stops>
      </style:paragraph-properties>
      <style:text-properties style:font-name="Arial" fo:font-size="12pt" style:font-size-asian="12pt" style:font-size-complex="12pt"/>
    </style:style>
    <style:style style:name="P35" style:family="paragraph" style:parent-style-name="Text_20_body" style:list-style-name="L1">
      <style:text-properties style:font-name="Arial" fo:font-size="12pt" style:font-size-asian="12pt" style:font-size-complex="12pt"/>
    </style:style>
    <style:style style:name="P36" style:family="paragraph" style:parent-style-name="Text_20_body" style:list-style-name="L1">
      <style:paragraph-properties fo:text-align="start" style:justify-single-word="false"/>
      <style:text-properties style:font-name="Arial" fo:font-size="12pt" style:text-underline-style="none" style:font-size-asian="12pt" style:font-size-complex="12pt"/>
    </style:style>
    <style:style style:name="P37" style:family="paragraph" style:parent-style-name="Text_20_body" style:list-style-name="L1">
      <style:paragraph-properties fo:text-align="start" style:justify-single-word="false" style:snap-to-layout-grid="false">
        <style:tab-stops>
          <style:tab-stop style:position="-0.885cm"/>
        </style:tab-stops>
      </style:paragraph-properties>
      <style:text-properties style:font-name="Arial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38" style:family="paragraph" style:parent-style-name="Text_20_body" style:list-style-name="L1">
      <style:paragraph-properties fo:text-align="start" style:justify-single-word="false"/>
      <style:text-properties style:font-name="Arial" fo:font-size="12pt" fo:font-style="normal" fo:background-color="transparent" style:font-size-asian="12pt" style:font-style-asian="normal" style:font-size-complex="12pt" style:font-style-complex="normal"/>
    </style:style>
    <style:style style:name="P39" style:family="paragraph" style:parent-style-name="Text_20_body" style:list-style-name="L1">
      <style:text-properties style:font-name="Arial" fo:font-size="12pt" fo:font-weight="bold" style:font-size-asian="12pt" style:font-size-complex="12pt"/>
    </style:style>
    <style:style style:name="P40" style:family="paragraph" style:parent-style-name="Text_20_body" style:list-style-name="L1">
      <style:paragraph-properties style:snap-to-layout-grid="false">
        <style:tab-stops>
          <style:tab-stop style:position="-0.885cm"/>
        </style:tab-stops>
      </style:paragraph-properties>
      <style:text-properties fo:color="#9999cc" style:font-name="Arial" fo:font-size="12pt" fo:font-style="normal" fo:background-color="transparent" style:font-size-asian="12pt" style:font-style-asian="normal" style:font-size-complex="12pt" style:font-style-complex="normal"/>
    </style:style>
    <style:style style:name="P41" style:family="paragraph" style:parent-style-name="Text_20_body" style:list-style-name="L1">
      <style:paragraph-properties fo:text-align="start" style:justify-single-word="false" style:snap-to-layout-grid="false">
        <style:tab-stops>
          <style:tab-stop style:position="-0.885cm"/>
        </style:tab-stops>
      </style:paragraph-properties>
      <style:text-properties fo:color="#9999cc" style:font-name="Arial" fo:font-size="12pt" fo:font-style="normal" fo:background-color="transparent" style:font-size-asian="12pt" style:font-style-asian="normal" style:font-size-complex="12pt" style:font-style-complex="normal"/>
    </style:style>
    <style:style style:name="P42" style:family="paragraph" style:parent-style-name="Text_20_body" style:list-style-name="L1">
      <style:text-properties fo:font-size="12pt" style:font-size-asian="12pt" style:font-size-complex="12pt"/>
    </style:style>
    <style:style style:name="P43" style:family="paragraph" style:parent-style-name="Text_20_body" style:list-style-name="L1">
      <style:paragraph-properties fo:text-align="start" style:justify-single-word="false" style:snap-to-layout-grid="false">
        <style:tab-stops>
          <style:tab-stop style:position="-0.885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Text_20_body">
      <style:paragraph-properties fo:margin-left="1.27cm" fo:margin-right="0cm" fo:text-indent="0cm" style:auto-text-indent="false"/>
      <style:text-properties style:font-name="Arial1" fo:font-size="12pt" style:font-size-asian="12pt" style:font-size-complex="12pt"/>
    </style:style>
    <style:style style:name="T1" style:family="text">
      <style:text-properties style:use-window-font-color="true" style:font-name="Comic Sans MS" fo:font-size="8pt" fo:language="ca" fo:country="ES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Comic Sans M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Webding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Wingdings" fo:font-size="8pt" fo:language="ca" fo:country="ES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Abadi MT Condensed Light" fo:font-size="8pt" fo:language="ca" fo:country="ES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Abadi MT Condensed Light" fo:font-size="9pt" fo:language="ca" fo:country="ES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8" style:family="text">
      <style:text-properties style:font-name="Comic Sans MS" fo:font-size="8pt" style:font-size-asian="8pt"/>
    </style:style>
    <style:style style:name="T9" style:family="text">
      <style:text-properties style:font-name="Abadi MT Condensed Light1" fo:font-size="9pt" style:font-size-asian="9pt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fo:color="#000000" style:text-underline-style="none" style:font-name-asian="MyriadPro-Regular" style:font-name-complex="MyriadPro-Regular"/>
    </style:style>
    <style:style style:name="T14" style:family="text">
      <style:text-properties fo:color="#000000" style:text-underline-style="none" fo:font-weight="normal" style:font-name-asian="VAGRoundedStd-Thin" style:font-weight-asian="normal" style:font-name-complex="VAGRoundedStd-Thin" style:font-weight-complex="normal"/>
    </style:style>
    <style:style style:name="T15" style:family="text">
      <style:text-properties fo:color="#000000" style:text-underline-style="none" fo:font-weight="normal" style:font-name-asian="MyriadPro-Regular" style:font-weight-asian="normal" style:font-name-complex="MyriadPro-Regular" style:font-weight-complex="normal"/>
    </style:style>
    <style:style style:name="T16" style:family="text">
      <style:text-properties fo:color="#000000" fo:font-weight="normal" style:font-name-asian="VAGRoundedStd-Thin" style:font-weight-asian="normal" style:font-name-complex="VAGRoundedStd-Thin" style:font-weight-complex="normal"/>
    </style:style>
    <style:style style:name="T17" style:family="text">
      <style:text-properties fo:color="#000000" fo:font-style="normal" style:text-underline-style="none" fo:font-weight="normal" fo:background-color="transparent" loext:char-shading-value="0" style:font-name-asian="VAGRoundedStd-Thin" style:font-style-asian="normal" style:font-weight-asian="normal" style:font-name-complex="VAGRoundedStd-Thin" style:font-style-complex="normal" style:font-weight-complex="normal"/>
    </style:style>
    <style:style style:name="T18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fo:color="#000000" fo:font-style="normal" style:text-underline-style="none" fo:font-weight="normal" fo:background-color="transparent" loext:char-shading-value="0" style:font-name-asian="MyriadPro-Regular" style:font-style-asian="normal" style:font-weight-asian="normal" style:font-name-complex="MyriadPro-Regular" style:font-style-complex="normal" style:font-weight-complex="normal"/>
    </style:style>
    <style:style style:name="T20" style:family="text">
      <style:text-properties fo:color="#000000" fo:font-style="normal" style:text-underline-style="none" fo:font-weight="bold" fo:background-color="transparent" loext:char-shading-value="0" style:font-name-asian="VAGRoundedStd-Thin" style:font-style-asian="normal" style:font-weight-asian="bold" style:font-name-complex="VAGRoundedStd-Thin" style:font-style-complex="normal" style:font-weight-complex="bold"/>
    </style:style>
    <style:style style:name="T21" style:family="text">
      <style:text-properties fo:color="#000000" style:font-name-asian="MyriadPro-Regular" style:font-name-complex="MyriadPro-Regular"/>
    </style:style>
    <style:style style:name="T22" style:family="text">
      <style:text-properties fo:color="#000000" style:font-name="Arial1" fo:font-style="normal" style:text-underline-style="none" fo:font-weight="bold" fo:background-color="transparent" loext:char-shading-value="0" style:font-style-asian="normal" style:font-weight-asian="normal" style:font-style-complex="normal" style:font-weight-complex="normal"/>
    </style:style>
    <style:style style:name="T23" style:family="text">
      <style:text-properties fo:color="#000000" style:font-name="Arial1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fo:color="#000000" style:font-name="Arial" fo:font-style="normal" style:text-underline-style="none" fo:font-weight="normal" fo:background-color="transparent" loext:char-shading-value="0" style:font-name-asian="MyriadPro-Regular" style:font-style-asian="normal" style:font-weight-asian="normal" style:font-name-complex="MyriadPro-Regular" style:font-style-complex="normal" style:font-weight-complex="normal"/>
    </style:style>
    <style:style style:name="T26" style:family="text">
      <style:text-properties fo:color="#000000" style:font-name="Arial" fo:font-style="normal" style:text-underline-style="none" fo:font-weight="bold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color="#000000" style:font-name="Arial" style:text-underline-style="none" style:font-name-asian="MyriadPro-Regular" style:font-name-complex="MyriadPro-Regular"/>
    </style:style>
    <style:style style:name="T28" style:family="text">
      <style:text-properties fo:color="#000000" style:font-name="Arial" style:text-underline-style="none" fo:font-weight="normal" style:font-name-asian="MyriadPro-Regular" style:font-weight-asian="normal" style:font-name-complex="MyriadPro-Regular" style:font-weight-complex="normal"/>
    </style:style>
    <style:style style:name="T29" style:family="text">
      <style:text-properties fo:font-weight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32" style:family="text">
      <style:text-properties fo:font-style="normal" style:text-underline-style="none" fo:background-color="transparent" loext:char-shading-value="0" style:font-style-asian="normal" style:font-style-complex="normal"/>
    </style:style>
    <style:style style:name="T33" style:family="text">
      <style:text-properties style:font-name="Arial1"/>
    </style:style>
    <style:style style:name="T34" style:family="text">
      <style:text-properties style:font-name="Arial1" fo:font-weight="bold"/>
    </style:style>
    <style:style style:name="T35" style:family="text">
      <style:text-properties officeooo:rsid="000e62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GRAELLA INFORME. _________trimestre. Curs___</text:p>
      <text:p text:style-name="Standard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9">Àrees/Nota</text:p>
          </table:table-cell>
          <table:table-cell table:style-name="Taula1.B1" office:value-type="string">
            <text:p text:style-name="P9">Alumne:/Nivell:</text:p>
          </table:table-cell>
        </table:table-row>
        <table:table-row table:style-name="Taula1.1">
          <table:table-cell table:style-name="Taula1.A2" office:value-type="string">
            <text:p text:style-name="P11"/>
          </table:table-cell>
          <table:table-cell table:style-name="Taula1.B7" office:value-type="string">
            <text:list xml:id="list3803454314162210849" text:style-name="WW8Num1">
              <text:list-item>
                <text:p text:style-name="P19"/>
              </text:list-item>
            </text:list>
          </table:table-cell>
        </table:table-row>
        <table:table-row table:style-name="Taula1.1">
          <table:table-cell table:style-name="Taula1.A2" office:value-type="string">
            <text:p text:style-name="P12"/>
          </table:table-cell>
          <table:table-cell table:style-name="Taula1.B7" office:value-type="string">
            <text:list xml:id="list85342748195516" text:continue-list="list3803454314162210849" text:style-name="WW8Num1">
              <text:list-item text:start-value="1">
                <text:p text:style-name="P19"/>
              </text:list-item>
            </text:list>
          </table:table-cell>
        </table:table-row>
        <table:table-row table:style-name="Taula1.1">
          <table:table-cell table:style-name="Taula1.A2" office:value-type="string">
            <text:p text:style-name="P12"/>
          </table:table-cell>
          <table:table-cell table:style-name="Taula1.B7" office:value-type="string">
            <text:list xml:id="list85342763199847" text:continue-list="list85342748195516" text:style-name="WW8Num1">
              <text:list-item text:start-value="1">
                <text:p text:style-name="P19"/>
              </text:list-item>
            </text:list>
          </table:table-cell>
        </table:table-row>
        <table:table-row table:style-name="Taula1.1">
          <table:table-cell table:style-name="Taula1.A2" office:value-type="string">
            <text:p text:style-name="P12"/>
          </table:table-cell>
          <table:table-cell table:style-name="Taula1.B7" office:value-type="string">
            <text:list xml:id="list85342763174015" text:continue-list="list85342763199847" text:style-name="WW8Num1">
              <text:list-item text:start-value="1">
                <text:p text:style-name="P19"/>
              </text:list-item>
            </text:list>
          </table:table-cell>
        </table:table-row>
        <table:table-row table:style-name="Taula1.1">
          <table:table-cell table:style-name="Taula1.A2" office:value-type="string">
            <text:p text:style-name="P12"/>
          </table:table-cell>
          <table:table-cell table:style-name="Taula1.B7" office:value-type="string">
            <text:list xml:id="list85342763178846" text:continue-list="list85342763174015" text:style-name="WW8Num1">
              <text:list-item text:start-value="1">
                <text:p text:style-name="P19"/>
              </text:list-item>
            </text:list>
          </table:table-cell>
        </table:table-row>
        <table:table-row table:style-name="Taula1.1">
          <table:table-cell table:style-name="Taula1.A2" office:value-type="string">
            <text:p text:style-name="P12"/>
            <text:p text:style-name="P10">Observacions</text:p>
            <text:p text:style-name="P10"/>
          </table:table-cell>
          <table:table-cell table:style-name="Taula1.B7" office:value-type="string">
            <text:list xml:id="list85342763175222" text:continue-list="list85342763178846" text:style-name="WW8Num1">
              <text:list-item text:start-value="1">
                <text:p text:style-name="P19"/>
              </text:list-item>
            </text:list>
          </table:table-cell>
        </table:table-row>
      </table:table>
      <text:p text:style-name="Standard"/>
      <text:p text:style-name="Heading_20_1"/>
      <text:p text:style-name="P13"/>
      <text:p text:style-name="P13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15">Alumnes</text:p>
          </table:table-cell>
          <table:table-cell table:style-name="Taula3.B1" office:value-type="string">
            <text:list xml:id="list2606736058161180649" text:style-name="L1">
              <text:list-header>
                <text:p text:style-name="P21"/>
              </text:list-header>
            </text:list>
          </table:table-cell>
        </table:table-row>
        <table:table-row>
          <table:table-cell table:style-name="Taula3.A8" office:value-type="string">
            <text:p text:style-name="P14">............</text:p>
          </table:table-cell>
          <table:table-cell table:style-name="Taula3.B8" office:value-type="string">
            <text:list xml:id="list85342779201408" text:continue-numbering="true" text:style-name="L1">
              <text:list-header>
                <text:p text:style-name="P30">Observacions:</text:p>
                <text:p text:style-name="P25"/>
                <text:p text:style-name="P40"/>
                <text:p text:style-name="P31">Català: </text:p>
                <text:p text:style-name="P26">Ha treballat: </text:p>
                <text:p text:style-name="P33"><text:span text:style-name="T11">Dimensió comunicació oral</text:span><text:span text:style-name="T10">: </text:span><text:span text:style-name="T13">Assoliment ...</text:span></text:p>
                <text:p text:style-name="P33"><text:span text:style-name="T11">Dimensió comprensió lectora</text:span><text:span text:style-name="T10">: </text:span><text:span text:style-name="T14">Assoliment ....</text:span></text:p>
                <text:p text:style-name="P36"><text:span text:style-name="T30">Dimensió expressió escrita</text:span>: <text:span text:style-name="T16">Assoliment ....</text:span></text:p>
                <text:p text:style-name="P36"><text:span text:style-name="T30">Dimensió literària</text:span>: <text:span text:style-name="T16">Assoliment ...</text:span></text:p>
                <text:p text:style-name="P33"><text:span text:style-name="T31">Dimensió plurilingüe i intercultural</text:span><text:span text:style-name="T32">: </text:span><text:span text:style-name="T17">Assoliment ..</text:span></text:p>
                <text:p text:style-name="P31"/>
                <text:p text:style-name="P31">Castellà: </text:p>
                <text:p text:style-name="P26">Ha treballat: </text:p>
                <text:p text:style-name="P33"><text:span text:style-name="T11">Dimensió comunicació oral</text:span><text:span text:style-name="T10">: </text:span><text:span text:style-name="T13">Assoliment ...</text:span></text:p>
                <text:p text:style-name="P33"><text:span text:style-name="T11">Dimensió comprensió lectora</text:span><text:span text:style-name="T10">: </text:span><text:span text:style-name="T14">Assoliment ....</text:span></text:p>
                <text:p text:style-name="P36"><text:span text:style-name="T30">Dimensió expressió escrita</text:span>: <text:span text:style-name="T16">Assoliment ....</text:span></text:p>
                <text:p text:style-name="P36"><text:span text:style-name="T30">Dimensió literària</text:span>: <text:span text:style-name="T16">Assoliment ...</text:span></text:p>
                <text:p text:style-name="P33"><text:span text:style-name="T20">Dimensió plurilingüe i intercultural</text:span><text:span text:style-name="T17">: Assoliment ..</text:span></text:p>
              </text:list-header>
            </text:list>
            <text:p text:style-name="P16"><text:soft-page-break/></text:p>
            <text:list xml:id="list85342794178912" text:continue-numbering="true" text:style-name="L1">
              <text:list-header>
                <text:p text:style-name="P31">Anglès: </text:p>
                <text:p text:style-name="P26">Ha treballat: </text:p>
                <text:p text:style-name="P33"><text:span text:style-name="T11">Dimensió comunicació oral</text:span><text:span text:style-name="T10">: </text:span><text:span text:style-name="T13">Assoliment ...</text:span></text:p>
                <text:p text:style-name="P33"><text:span text:style-name="T11">Dimensió comprensió lectora</text:span><text:span text:style-name="T10">: </text:span><text:span text:style-name="T14">Assoliment ....</text:span></text:p>
                <text:p text:style-name="P36"><text:span text:style-name="T30">Dimensió expressió escrita</text:span>: <text:span text:style-name="T16">Assoliment ....</text:span></text:p>
                <text:p text:style-name="P36"><text:span text:style-name="T30">Dimensió literària</text:span>: <text:span text:style-name="T16">Assoliment ...</text:span></text:p>
                <text:p text:style-name="P31"><text:span text:style-name="T31">Dimensió plurilingüe i intercultural</text:span><text:span text:style-name="T32">: </text:span><text:span text:style-name="T17">Assoliment ..</text:span></text:p>
                <text:p text:style-name="P23"/>
                <text:p text:style-name="P31">Francès: </text:p>
                <text:p text:style-name="P26">Ha treballat: </text:p>
                <text:p text:style-name="P33"><text:span text:style-name="T11">Dimensió comunicació oral</text:span><text:span text:style-name="T10">: </text:span><text:span text:style-name="T13">Assoliment ...</text:span></text:p>
                <text:p text:style-name="P33"><text:span text:style-name="T11">Dimensió comprensió lectora</text:span><text:span text:style-name="T10">: </text:span><text:span text:style-name="T14">Assoliment ....</text:span></text:p>
                <text:p text:style-name="P36"><text:span text:style-name="T30">Dimensió expressió escrita</text:span>: <text:span text:style-name="T16">Assoliment ....</text:span></text:p>
                <text:p text:style-name="P36"><text:span text:style-name="T30">Dimensió literària</text:span>: <text:span text:style-name="T16">Assoliment ...</text:span></text:p>
                <text:p text:style-name="P31"><text:span text:style-name="T31">Dimensió plurilingüe i intercultural</text:span><text:span text:style-name="T32">: </text:span><text:span text:style-name="T17">Assoliment ..</text:span></text:p>
                <text:p text:style-name="P32"/>
                <text:p text:style-name="P32">Matemàtiques: </text:p>
                <text:p text:style-name="P24">Ha treballat:</text:p>
                <text:p text:style-name="P36"><text:span text:style-name="T30">Dimensió resolució de problemes</text:span>:<text:span text:style-name="T21">Assoliment ...</text:span></text:p>
                <text:p text:style-name="P36"><text:span text:style-name="T30">Dimensió raonament i prova</text:span>:<text:span text:style-name="T21">Assoliment ...</text:span></text:p>
                <text:p text:style-name="P33"><text:span text:style-name="T11">Dimensió connexions</text:span><text:span text:style-name="T10">: </text:span><text:span text:style-name="T13">Assoliment ...</text:span></text:p>
                <text:p text:style-name="P37"><text:span text:style-name="T30">Dimensió comunicació i representació</text:span>:<text:span text:style-name="T21">Assoliment ...</text:span></text:p>
                <text:p text:style-name="P41"/>
                <text:p text:style-name="P27">Medi Natural: </text:p>
                <text:p text:style-name="P33"><text:span text:style-name="T11">Dimensió món actual</text:span><text:span text:style-name="T10">:</text:span><text:span text:style-name="T13">Assoliment ...</text:span></text:p>
                <text:p text:style-name="P33"><text:span text:style-name="T11">Dimensió salut i equilibri personal</text:span><text:span text:style-name="T10">:</text:span><text:span text:style-name="T13">Assoliment ...</text:span></text:p>
                <text:p text:style-name="P33"><text:span text:style-name="T11">Dimensió tecnologia i vida quotidiana</text:span><text:span text:style-name="T10">: </text:span><text:span text:style-name="T13">Assoliment ...</text:span></text:p>
                <text:p text:style-name="P33"><text:span text:style-name="T11">Dimensió ciutadania</text:span><text:span text:style-name="T10">: </text:span><text:span text:style-name="T13">Assoliment ...</text:span></text:p>
                <text:p text:style-name="P27"/>
                <text:p text:style-name="P27">Medi Social: </text:p>
                <text:p text:style-name="P33"><text:span text:style-name="T11">Dimensió món actual</text:span><text:span text:style-name="T10">: </text:span><text:span text:style-name="T13">Assoliment ...</text:span></text:p>
                <text:p text:style-name="P33"><text:span text:style-name="T11">Dimensió salut i equilibri personal</text:span><text:span text:style-name="T10">: </text:span><text:span text:style-name="T13">Assoliment ...</text:span></text:p>
                <text:p text:style-name="P33"><text:soft-page-break/><text:span text:style-name="T11">Dimensió tecnologia i vida quotidiana</text:span><text:span text:style-name="T10">: </text:span><text:span text:style-name="T13">Assoliment ...</text:span></text:p>
                <text:p text:style-name="P38"><text:span text:style-name="T11">Dimensió ciutadania</text:span><text:span text:style-name="T12">: </text:span><text:span text:style-name="T15">Assoliment ...</text:span></text:p>
                <text:p text:style-name="P29">Educació artística:</text:p>
                <text:p text:style-name="P42"><text:span text:style-name="T34">Dimensió percepció, comprensió i valoració</text:span><text:span text:style-name="T33">:</text:span><text:span text:style-name="T27">Assoliment ...</text:span></text:p>
                <text:p text:style-name="P42"><text:span text:style-name="T34">Dimensió interpretació i producció</text:span><text:span text:style-name="T33">:</text:span><text:span text:style-name="T27">Assoliment ...</text:span></text:p>
                <text:p text:style-name="P42"><text:span text:style-name="T34">Dimensió imaginació i creativitat</text:span><text:span text:style-name="T33">: </text:span><text:span text:style-name="T27">Assoliment ...</text:span></text:p>
                <text:p text:style-name="P34"><text:span text:style-name="T22">Dimensió ciutadania</text:span><text:span text:style-name="T23">: </text:span><text:span text:style-name="T18"><text:s/></text:span><text:span text:style-name="T19">Assoliment ...</text:span></text:p>
              </text:list-header>
            </text:list>
            <text:p text:style-name="P17"/>
            <text:list xml:id="list85342935181816" text:continue-numbering="true" text:style-name="L1">
              <text:list-header>
                <text:p text:style-name="P29">Educació física:</text:p>
                <text:p text:style-name="P35"><text:span text:style-name="T29">Dimensió activitat física</text:span>: <text:span text:style-name="T27">Assoliment ...</text:span></text:p>
                <text:p text:style-name="P35"><text:span text:style-name="T29">Dimensió hàbits saludables</text:span>:<text:span text:style-name="T27">Assoliment ...</text:span></text:p>
                <text:p text:style-name="P39">Dimensió expressió i comunicació corporal: <text:span text:style-name="T27">Assoliment ...</text:span></text:p>
                <text:p text:style-name="P43"><text:span text:style-name="T26">Dimensió joc motor i temps de lleure:</text:span><text:span text:style-name="T23"> </text:span><text:span text:style-name="T25">Assoliment ...</text:span></text:p>
                <text:p text:style-name="P29"/>
                <text:p text:style-name="P29">Educació en valors:</text:p>
                <text:p text:style-name="P39">Dimensió personal: <text:span text:style-name="T28">Assoliment ...</text:span></text:p>
                <text:p text:style-name="P35"><text:span text:style-name="T29">Dimensió interpersonal</text:span>:<text:span text:style-name="T27">Assoliment ...</text:span></text:p>
                <text:p text:style-name="P43"><text:span text:style-name="T26">Dimensió social:</text:span><text:span text:style-name="T24"> </text:span><text:span text:style-name="T25">Assoliment ...</text:span></text:p>
              </text:list-header>
            </text:list>
            <text:p text:style-name="P17"/>
            <text:list xml:id="list85342935203511" text:continue-numbering="true" text:style-name="L1">
              <text:list-header>
                <text:p text:style-name="P28">Interdisciplinari:</text:p>
                <text:p text:style-name="P22"/>
              </text:list-header>
            </text:list>
          </table:table-cell>
        </table:table-row>
        <table:table-row>
          <table:table-cell table:style-name="Taula3.A8" office:value-type="string">
            <text:p text:style-name="P14"/>
          </table:table-cell>
          <table:table-cell table:style-name="Taula3.B8" office:value-type="string">
            <text:list xml:id="list85342950193168" text:continue-numbering="true" text:style-name="L1">
              <text:list-header>
                <text:p text:style-name="P30"/>
              </text:list-header>
            </text:list>
          </table:table-cell>
        </table:table-row>
        <table:table-row>
          <table:table-cell table:style-name="Taula3.A8" office:value-type="string">
            <text:p text:style-name="P14"/>
          </table:table-cell>
          <table:table-cell table:style-name="Taula3.B8" office:value-type="string">
            <text:list xml:id="list85342950195508" text:continue-numbering="true" text:style-name="L1">
              <text:list-header>
                <text:p text:style-name="P30"/>
              </text:list-header>
            </text:list>
          </table:table-cell>
        </table:table-row>
        <table:table-row>
          <table:table-cell table:style-name="Taula3.A8" office:value-type="string">
            <text:p text:style-name="P14"/>
          </table:table-cell>
          <table:table-cell table:style-name="Taula3.B8" office:value-type="string">
            <text:list xml:id="list85342950179242" text:continue-numbering="true" text:style-name="L1">
              <text:list-header>
                <text:p text:style-name="P30"/>
              </text:list-header>
            </text:list>
          </table:table-cell>
        </table:table-row>
        <table:table-row>
          <table:table-cell table:style-name="Taula3.A8" office:value-type="string">
            <text:p text:style-name="P14"/>
          </table:table-cell>
          <table:table-cell table:style-name="Taula3.B8" office:value-type="string">
            <text:list xml:id="list85342950197650" text:continue-numbering="true" text:style-name="L1">
              <text:list-header>
                <text:p text:style-name="P30"/>
              </text:list-header>
            </text:list>
          </table:table-cell>
        </table:table-row>
        <table:table-row>
          <table:table-cell table:style-name="Taula3.A8" office:value-type="string">
            <text:p text:style-name="P14"/>
          </table:table-cell>
          <table:table-cell table:style-name="Taula3.B8" office:value-type="string">
            <text:list xml:id="list85342950194994" text:continue-numbering="true" text:style-name="L1">
              <text:list-header>
                <text:p text:style-name="P30"/>
              </text:list-header>
            </text:list>
          </table:table-cell>
        </table:table-row>
        <table:table-row>
          <table:table-cell table:style-name="Taula3.A8" office:value-type="string">
            <text:p text:style-name="P14"/>
          </table:table-cell>
          <table:table-cell table:style-name="Taula3.B8" office:value-type="string">
            <text:list xml:id="list85342950177469" text:continue-numbering="true" text:style-name="L1">
              <text:list-header>
                <text:p text:style-name="P30"/>
              </text:list-header>
            </text:list>
          </table:table-cell>
        </table:table-row>
      </table:table>
      <text:p text:style-name="Standard"/>
      <text:p text:style-name="Standard"/>
      <text:p text:style-name="P44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1" svg:font-family="Arial, sans-serif"/>
    <style:font-face style:name="Tahoma1" svg:font-family="Tahoma"/>
    <style:font-face style:name="Courier New" svg:font-family="'Courier New'" style:font-family-generic="modern"/>
    <style:font-face style:name="MyriadPro-Regular" svg:font-family="MyriadPro-Regular" style:font-family-generic="swiss"/>
    <style:font-face style:name="VAGRoundedStd-Thin" svg:font-family="VAGRoundedStd-Thin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badi MT Condensed Light1" svg:font-family="'Abadi MT Condensed Light'" style:font-family-generic="swiss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6pt" style:font-size-asian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Fuente_20_de_20_párrafo_20_predeter.">
      <style:text-properties fo:color="#000000" style:text-underline-style="none"/>
    </style:style>
    <style:style style:name="WW8Num1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">
        <style:list-level-properties text:space-before="0.2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8.865cm" fo:margin-left="-0.123cm" fo:margin-right="-0.744cm" table:align="margins" style:writing-mode="lr-tb"/>
    </style:style>
    <style:style style:name="Taula2.A" style:family="table-column">
      <style:table-column-properties style:column-width="3.648cm" style:rel-column-width="12671*"/>
    </style:style>
    <style:style style:name="Taula2.E" style:family="table-column">
      <style:table-column-properties style:column-width="4.276cm" style:rel-column-width="14851*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Footnote">
      <style:paragraph-properties fo:text-align="center" style:justify-single-word="false"/>
      <style:text-properties fo:font-variant="small-caps" style:use-window-font-color="true" style:font-name="Comic Sans MS" fo:font-size="12pt" fo:language="ca" fo:country="ES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Footnote">
      <style:paragraph-properties fo:text-align="center" style:justify-single-word="false"/>
      <style:text-properties style:use-window-font-color="true" style:font-name="Comic Sans MS" fo:font-size="8pt" fo:language="ca" fo:country="ES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4" style:family="paragraph" style:parent-style-name="Footnote">
      <style:paragraph-properties fo:padding-left="0cm" fo:padding-right="0cm" fo:padding-top="0.035cm" fo:padding-bottom="0cm" fo:border-left="none" fo:border-right="none" fo:border-top="0.51pt solid #000000" fo:border-bottom="none"/>
      <style:text-properties style:use-window-font-color="true" style:font-name="Comic Sans MS" fo:font-size="8pt" fo:language="ca" fo:country="ES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MP5" style:family="paragraph" style:parent-style-name="Footnote">
      <style:paragraph-properties fo:text-align="center" style:justify-single-word="false" style:snap-to-layout-grid="false">
        <style:tab-stops>
          <style:tab-stop style:position="4.752cm" style:type="center"/>
          <style:tab-stop style:position="15cm" style:type="right"/>
        </style:tab-stops>
      </style:paragraph-properties>
      <style:text-properties style:use-window-font-color="true" style:font-name="Comic Sans MS" fo:font-size="8pt" fo:language="ca" fo:country="ES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MP6" style:family="paragraph" style:parent-style-name="Footnote">
      <style:paragraph-properties fo:text-align="center" style:justify-single-word="false" style:snap-to-layout-grid="false">
        <style:tab-stops>
          <style:tab-stop style:position="4.752cm" style:type="center"/>
          <style:tab-stop style:position="15cm" style:type="right"/>
        </style:tab-stops>
      </style:paragraph-properties>
      <style:text-properties style:font-name="Comic Sans MS" fo:font-size="8pt" style:font-size-asian="8pt"/>
    </style:style>
    <style:style style:name="MP7" style:family="paragraph" style:parent-style-name="Footnote">
      <style:paragraph-properties fo:text-align="center" style:justify-single-word="false" style:snap-to-layout-grid="false">
        <style:tab-stops>
          <style:tab-stop style:position="4.752cm" style:type="center"/>
          <style:tab-stop style:position="15cm" style:type="right"/>
        </style:tab-stops>
      </style:paragraph-properties>
    </style:style>
    <style:style style:name="MP8" style:family="paragraph" style:parent-style-name="Footnote">
      <style:paragraph-properties>
        <style:tab-stops>
          <style:tab-stop style:position="4.752cm" style:type="center"/>
          <style:tab-stop style:position="15cm" style:type="right"/>
        </style:tab-stops>
      </style:paragraph-properties>
    </style:style>
    <style:style style:name="MT1" style:family="text">
      <style:text-properties officeooo:rsid="000e6248"/>
    </style:style>
    <style:style style:name="MT2" style:family="text">
      <style:text-properties style:use-window-font-color="true" style:font-name="Comic Sans MS" fo:font-size="8pt" fo:language="ca" fo:country="ES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MT3" style:family="text">
      <style:text-properties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Webding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Comic Sans M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T6" style:family="text">
      <style:text-properties style:font-name="Comic Sans MS" fo:font-size="8pt" style:font-size-asian="8pt"/>
    </style:style>
    <style:style style:name="MT7" style:family="text">
      <style:text-properties style:use-window-font-color="true" style:font-name="Wingdings" fo:font-size="8pt" fo:language="ca" fo:country="ES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Abadi MT Condensed Light" fo:font-size="8pt" fo:language="ca" fo:country="ES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Abadi MT Condensed Light" fo:font-size="9pt" fo:language="ca" fo:country="ES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MT10" style:family="text">
      <style:text-properties style:font-name="Abadi MT Condensed Light1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9cm" fo:margin-bottom="1.101cm" fo:margin-left="1.501cm" fo:margin-right="1.501cm" fo:background-color="#ffffff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02cm" fo:margin-left="0cm" fo:margin-right="0cm" fo:margin-bottom="1.503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paragraph" svg:x="16.552cm" svg:y="0.083cm" svg:width="1.325cm" svg:height="1.325cm" draw:z-index="5"><draw:image xlink:href="Pictures/10000000000000AF000000AD8AE9DEC6.jpg" xlink:type="simple" xlink:show="embed" xlink:actuate="onLoad"/></draw:frame><text:span text:style-name="MT1">Z</text:span><draw:frame draw:style-name="Mfr2" draw:name="Imatge1" text:anchor-type="char" svg:x="0cm" svg:y="0cm" svg:width="1.134cm" svg:height="1.337cm" draw:z-index="2"><draw:image xlink:href="Pictures/100000000000003E0000004A02B7DA18.png" xlink:type="simple" xlink:show="embed" xlink:actuate="onLoad"/></draw:frame>ONA ESCOLAR RURAL EL SIÓ</text:p>
        <text:p text:style-name="MP2">Bons aires sn. 25315 Butsènit d'Urgell</text:p>
        <text:p text:style-name="MP3"><text:span text:style-name="MT2">tel/fax: 973430166<text:tab/> <text:s text:c="4"/>e-mail: </text:span><text:a xlink:type="simple" xlink:href="mailto:c5007852@centres.xtec.es" text:style-name="Internet_20_link" text:visited-style-name="Visited_20_Internet_20_Link"><text:span text:style-name="Internet_20_link"><text:span text:style-name="MT3">zerelsio@xtec.</text:span></text:span></text:a><text:span text:style-name="Internet_20_link"><text:span text:style-name="MT3">cat</text:span></text:span><text:span text:style-name="MT2"> <text:s text:c="13"/>http://www.xtec.cat/zerelsio/</text:span></text:p>
      </style:header>
      <style:footer>
        <text:p text:style-name="MP4"/>
        <table:table table:name="Taula2" table:style-name="Taula2">
          <table:table-column table:style-name="Taula2.A" table:number-columns-repeated="4"/>
          <table:table-column table:style-name="Taula2.E"/>
          <table:table-row table:style-name="Taula2.1">
            <table:table-cell table:style-name="Taula2.A1" office:value-type="string">
              <text:p text:style-name="MP5">ESCOLA DE BUTSÈNIT</text:p>
            </table:table-cell>
            <table:table-cell table:style-name="Taula2.A1" office:value-type="string">
              <text:p text:style-name="MP6">ESCOLA DE MONTCLAR</text:p>
            </table:table-cell>
            <table:table-cell table:style-name="Taula2.A1" office:value-type="string">
              <text:p text:style-name="MP5">ESCOLA DE PREIXENS</text:p>
            </table:table-cell>
            <table:table-cell table:style-name="Taula2.A1" office:value-type="string">
              <text:p text:style-name="MP5">ESCOLADE PUIGVERD</text:p>
            </table:table-cell>
            <table:table-cell table:style-name="Taula2.A1" office:value-type="string">
              <text:p text:style-name="MP5">ESCOLADE LES VENTOSES</text:p>
            </table:table-cell>
          </table:table-row>
          <table:table-row table:style-name="Taula2.1">
            <table:table-cell table:style-name="Taula2.A1" office:value-type="string">
              <text:p text:style-name="MP5">Butsènit d'Urgell</text:p>
            </table:table-cell>
            <table:table-cell table:style-name="Taula2.A1" office:value-type="string">
              <text:p text:style-name="MP6">Montclar d'Urgell</text:p>
            </table:table-cell>
            <table:table-cell table:style-name="Taula2.A1" office:value-type="string">
              <text:p text:style-name="MP5">Preixens</text:p>
            </table:table-cell>
            <table:table-cell table:style-name="Taula2.A1" office:value-type="string">
              <text:p text:style-name="MP5">Puigverd d'Agramunt</text:p>
            </table:table-cell>
            <table:table-cell table:style-name="Taula2.A1" office:value-type="string">
              <text:p text:style-name="MP5">Les Ventoses</text:p>
            </table:table-cell>
          </table:table-row>
          <table:table-row table:style-name="Taula2.1">
            <table:table-cell table:style-name="Taula2.A1" office:value-type="string">
              <text:p text:style-name="MP7"><text:span text:style-name="MT4"></text:span><text:span text:style-name="MT5"> </text:span><text:span text:style-name="MT2">973430166</text:span></text:p>
            </table:table-cell>
            <table:table-cell table:style-name="Taula2.A1" office:value-type="string">
              <text:p text:style-name="MP7"><text:span text:style-name="Fuente_20_de_20_párrafo_20_predeter."><text:span text:style-name="MT6">Tancament</text:span></text:span></text:p>
            </table:table-cell>
            <table:table-cell table:style-name="Taula2.A1" office:value-type="string">
              <text:p text:style-name="MP7"><text:span text:style-name="MT4"></text:span><text:span text:style-name="MT5"> </text:span><text:span text:style-name="MT2">973392229</text:span></text:p>
            </table:table-cell>
            <table:table-cell table:style-name="Taula2.A1" office:value-type="string">
              <text:p text:style-name="MP7"><text:span text:style-name="MT4"></text:span><text:span text:style-name="MT5"> </text:span><text:span text:style-name="MT2">973392510</text:span></text:p>
            </table:table-cell>
            <table:table-cell table:style-name="Taula2.A1" office:value-type="string">
              <text:p text:style-name="MP7"><text:span text:style-name="MT4"></text:span><text:span text:style-name="MT5"> </text:span><text:span text:style-name="MT2">973392699</text:span></text:p>
            </table:table-cell>
          </table:table-row>
          <table:table-row table:style-name="Taula2.1">
            <table:table-cell table:style-name="Taula2.A1" office:value-type="string">
              <text:p text:style-name="MP7"><text:span text:style-name="MT7"></text:span><text:span text:style-name="MT8"> </text:span><text:span text:style-name="MT9">c5003238@xtec.cat</text:span></text:p>
            </table:table-cell>
            <table:table-cell table:style-name="Taula2.A1" office:value-type="string">
              <text:p text:style-name="MP7"><text:span text:style-name="Fuente_20_de_20_párrafo_20_predeter."><text:span text:style-name="MT10">Curs 2010/2011</text:span></text:span></text:p>
            </table:table-cell>
            <table:table-cell table:style-name="Taula2.A1" office:value-type="string">
              <text:p text:style-name="MP7"><text:span text:style-name="MT7"></text:span><text:span text:style-name="MT8"> </text:span><text:span text:style-name="MT9">c5003810@xtec.cat</text:span></text:p>
            </table:table-cell>
            <table:table-cell table:style-name="Taula2.A1" office:value-type="string">
              <text:p text:style-name="MP7"><text:span text:style-name="MT7"></text:span><text:span text:style-name="MT8"> </text:span><text:span text:style-name="MT9">c5003858@xtec.cat</text:span></text:p>
            </table:table-cell>
            <table:table-cell table:style-name="Taula2.A1" office:value-type="string">
              <text:p text:style-name="MP7"><text:span text:style-name="MT7"></text:span><text:span text:style-name="MT8"> </text:span><text:span text:style-name="MT9">c5003822@xtec.cat</text:span></text:p>
            </table:table-cell>
          </table:table-row>
        </table:table>
        <text:p text:style-name="MP8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Educalia</meta:initial-creator>
    <meta:creation-date>2008-03-04T10:39:00</meta:creation-date>
    <dc:date>2017-11-22T08:53:42.415000000</dc:date>
    <meta:print-date>2005-06-10T13:18:00</meta:print-date>
    <meta:editing-cycles>13</meta:editing-cycles>
    <meta:editing-duration>PT57M20S</meta:editing-duration>
    <meta:document-statistic meta:table-count="3" meta:image-count="2" meta:object-count="0" meta:page-count="3" meta:paragraph-count="111" meta:word-count="397" meta:character-count="2729" meta:non-whitespace-character-count="2473"/>
    <meta:user-defined meta:name="Info 1"/>
    <meta:user-defined meta:name="Info 2"/>
    <meta:user-defined meta:name="Info 3"/>
    <meta:user-defined meta:name="Info 4"/>
  </office:meta>
</office:document-meta>
</file>