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line-height="150%" fo:text-align="start" style:justify-single-word="false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margin-left="1.251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PRÉS DE L'ESO QUÈ? </text:p>
      <text:p text:style-name="P2">ACTIVITAT 2.2</text:p>
      <text:p text:style-name="P3"/>
      <text:p text:style-name="P3"/>
      <text:p text:style-name="P3">a) Després de llegir que vol dir emotivitat, activitat i ressonància o</text:p>
      <text:p text:style-name="P3"><text:s text:c="4"/>repercussió, tu què creus que ets més?</text:p>
      <text:p text:style-name="P3"/>
      <text:p text:style-name="P3"/>
      <text:list xml:id="list20338422" text:style-name="L1">
        <text:list-item>
          <text:p text:style-name="P5">Què ets més? Emotiu o no emotiu? <text:tab/><text:tab/><text:tab/>_______________</text:p>
        </text:list-item>
        <text:list-item>
          <text:p text:style-name="P5">Què ets preferentment? Actiu o no actiu? <text:tab/><text:tab/>_______________</text:p>
        </text:list-item>
        <text:list-item>
          <text:p text:style-name="P5">Què ets en major grau? Secundari o primari? <text:tab/>_______________</text:p>
          <text:p text:style-name="P5"/>
        </text:list-item>
      </text:list>
      <text:p text:style-name="P6">b) Tenint en compte els trets que has escrit, quina és la teva combinació?</text:p>
      <text:p text:style-name="P6"><text:s text:c="4"/>Subratlla-la. Cadascuna d'elles dona lloc a un caràcter.</text:p>
      <text:p text:style-name="P6"/>
      <text:list xml:id="list20366273" text:style-name="L2">
        <text:list-item>
          <text:p text:style-name="P7"><text:span text:style-name="T1">E</text:span><text:span text:style-name="T2">motiu, no actiu, primari: nerviós</text:span></text:p>
        </text:list-item>
        <text:list-item>
          <text:p text:style-name="P7"><text:span text:style-name="T2">Emotiu, no actiu, secundari: sentimental- melancòlic</text:span></text:p>
        </text:list-item>
        <text:list-item>
          <text:p text:style-name="P7"><text:span text:style-name="T2">Emotiu, actiu, primari: colèric</text:span></text:p>
        </text:list-item>
        <text:list-item>
          <text:p text:style-name="P7"><text:span text:style-name="T2">Emotiu, actiu, secundari: apassionat</text:span></text:p>
        </text:list-item>
        <text:list-item>
          <text:p text:style-name="P7"><text:span text:style-name="T2">No emotiu, actiu, primari: sanguini</text:span></text:p>
        </text:list-item>
        <text:list-item>
          <text:p text:style-name="P7"><text:span text:style-name="T2">No emotiu, actiu, secundari: flemàtic</text:span></text:p>
        </text:list-item>
        <text:list-item>
          <text:p text:style-name="P7"><text:span text:style-name="T2">No emotiu, no actiu, primari: amorf</text:span></text:p>
        </text:list-item>
        <text:list-item>
          <text:p text:style-name="P7"><text:span text:style-name="T2">No emotiu, no actiu, secundari: apàtic</text:span></text:p>
        </text:list-item>
      </text:list>
      <text:p text:style-name="P3"/>
      <text:list xml:id="list20415089" text:style-name="L3">
        <text:list-item>
          <text:p text:style-name="P4">Llegeix aquest llistat d'adjectius i subratlla en blau els 8 adjectius que</text:p>
          <text:p text:style-name="P4">descriuen millor la teva manera de ser segons el teu criteri. Cap dels adjectius és bo o dolent, positiu o negatiu. Tots tenen aspectes correctes o incorrectes segons l'aplicació que es faci. </text:p>
        </text:list-item>
      </text:list>
      <text:p text:style-name="P3"/>
      <text:p text:style-name="P8">Actiu<text:tab/><text:tab/><text:tab/>Dirigent<text:tab/><text:tab/>Leal<text:tab/><text:tab/><text:tab/>Pesimista</text:p>
      <text:p text:style-name="P8">Reservat<text:tab/><text:tab/>Expansiu<text:tab/><text:tab/>Susceptible<text:tab/>Despreocupat</text:p>
      <text:p text:style-name="P8">Optimista<text:tab/><text:tab/>Loquaç<text:tab/><text:tab/>Animat<text:tab/><text:tab/>Agitat</text:p>
      <text:p text:style-name="P8">Impertorbable<text:tab/>Impulsiu<text:tab/><text:tab/>Insociable<text:tab/><text:tab/>Tranquil<text:tab/></text:p>
      <text:p text:style-name="P8">Làbil (inestable)<text:tab/>Agressiu<text:tab/><text:tab/>Sensible-vivaç<text:tab/>Equànim (just)<text:tab/></text:p>
      <text:p text:style-name="P8">Pensatiu<text:tab/><text:tab/>Cuidadós<text:tab/><text:tab/>Excitable<text:tab/><text:tab/>Sociable</text:p>
      <text:p text:style-name="P8">Adaptable<text:tab/><text:tab/>Controlat<text:tab/><text:tab/>Plàcid<text:tab/><text:tab/>Rígid</text:p>
      <text:p text:style-name="P8"><text:soft-page-break/>Passiu<text:tab/><text:tab/>Sever<text:tab/><text:tab/>Ansiós<text:tab/><text:tab/>Variable</text:p>
      <text:p text:style-name="P8"/>
      <text:p text:style-name="P8"/>
      <text:p text:style-name="P8">Dels 8 que has subratllat, escriu els 4 adjectius que per a tú reflecteixen millor la teva manera de ser.</text:p>
      <text:p text:style-name="P8"/>
      <text:p text:style-name="P8">_____________, ____________, ____________ i ____________<text:tab/></text:p>
      <text:p text:style-name="P8"/>
      <text:p text:style-name="P8"/>
      <text:list xml:id="list20488061" text:style-name="L4">
        <text:list-item>
          <text:p text:style-name="P9">Consulta la llista de 20 adjectius que tu has escrit a l'inici d'aquesta activitat. Quins coincideixen amb els 8 que has subratllat? Hi ha moltes diferències?</text:p>
        </text:list-item>
      </text:list>
      <text:p text:style-name="P8"/>
      <text:p text:style-name="P8"/>
      <text:p text:style-name="P8"/>
      <text:p text:style-name="P8"/>
      <text:p text:style-name="P8">Si hi ha bona coincidència, encara que no sigui total, vas bé! Vas aclarint la teva manera de ser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esprés de l'ESO què? Activitat 2.2 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ite Garcia i Pausas</meta:initial-creator>
    <meta:creation-date>2009-11-17T00:21:51.76</meta:creation-date>
    <dc:date>2009-11-17T00:40:38.71</dc:date>
    <dc:creator>Maite Garcia i Pausas</dc:creator>
    <meta:editing-duration>PT00H18M45S</meta:editing-duration>
    <meta:editing-cycles>8</meta:editing-cycles>
    <meta:generator>OpenOffice.org/3.1$Win32 OpenOffice.org_project/310m11$Build-9399</meta:generator>
    <meta:document-statistic meta:table-count="0" meta:image-count="0" meta:object-count="0" meta:page-count="2" meta:paragraph-count="32" meta:word-count="281" meta:character-count="1806"/>
  </office:meta>
</office:document-meta>
</file>