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ula1" style:family="table">
      <style:table-properties style:width="16.999cm" table:align="margins" style:shadow="none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199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7pt" fo:language="ca" fo:country="ES" style:font-size-asian="7pt" style:font-size-complex="7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4pt" fo:language="ca" fo:country="ES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6pt" fo:language="ca" fo:country="ES" fo:font-weight="bold" style:font-size-asian="6pt" style:font-size-complex="6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4pt" fo:language="ca" fo:country="ES" fo:font-weight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fo:language="ca" fo:country="ES" fo:font-weight="normal" style:font-weight-asian="normal" style:font-weight-complex="normal"/>
    </style:style>
    <style:style style:name="P9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style:font-name="Arial" fo:font-size="6pt" fo:language="ca" fo:country="ES" fo:font-weight="normal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style:font-name="Arial" fo:font-size="14pt" fo:language="ca" fo:country="ES" fo:font-weight="normal" style:font-weight-asian="normal" style:font-weight-complex="normal"/>
    </style:style>
    <style:style style:name="P11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style:font-name="Arial" fo:font-size="14pt" fo:language="en" fo:country="GB" fo:font-weight="normal" style:font-weight-asian="normal" style:font-weight-complex="normal"/>
    </style:style>
    <style:style style:name="P12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style:font-name="Arial"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text-outline="true" style:font-name="Arial1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Arial1"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text-outline="false" style:font-name="Arial1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text-outline="false" style:font-name="Arial" fo:font-size="6pt" fo:language="ca" fo:country="ES" fo:font-style="italic" style:font-size-asian="6pt" style:font-style-asian="italic" style:font-size-complex="6pt" style:font-style-complex="italic"/>
    </style:style>
    <style:style style:name="P18" style:family="paragraph" style:parent-style-name="Text_20_body">
      <style:paragraph-properties fo:text-align="end" style:justify-single-word="false"/>
      <style:text-properties style:text-outline="false" style:font-name="Arial" fo:font-size="12pt" fo:language="ca" fo:country="ES" fo:font-style="italic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text-align="end" style:justify-single-word="false"/>
      <style:text-properties style:text-outline="false" style:font-name="Arial" fo:font-size="6pt" fo:language="ca" fo:country="ES" fo:font-style="normal" style:font-size-asian="6pt" style:font-style-asian="normal" style:font-size-complex="6pt" style:font-style-complex="normal"/>
    </style:style>
    <style:style style:name="P20" style:family="paragraph" style:parent-style-name="Text_20_body" style:list-style-name="L1">
      <style:paragraph-properties fo:text-align="start" style:justify-single-word="false"/>
      <style:text-properties style:text-outline="false" style:font-name="Arial" fo:font-size="14pt" fo:language="ca" fo:country="ES" fo:font-style="normal" style:font-size-asian="14pt" style:font-style-asian="normal" style:font-size-complex="14pt" style:font-style-complex="normal"/>
    </style:style>
    <style:style style:name="T1" style:family="text">
      <style:text-properties style:text-outline="true" style:font-name="Comic Sans MS" fo:text-shadow="1pt 1pt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4pt" fo:language="ca" fo:country="ES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OGRAFIA - 1</text:span></text:p>
      <text:p text:style-name="Standard"/>
      <table:table table:name="Taula1" table:style-name="Taula1">
        <table:table-column table:style-name="Taula1.A"/>
        <table:table-header-rows>
          <table:table-row>
            <table:table-cell table:style-name="Taula1.A1" office:value-type="string">
              <text:p text:style-name="P2"/>
              <text:p text:style-name="P3">Les grafies són els signes que fem servir per representar els sons. No sempre, però, una mateixa grafia correspon a un mateix so (<text:span text:style-name="T2">g</text:span>at, <text:span text:style-name="T2">g</text:span>ener), ni tampoc un mateix so li correspon sempre la mateixa grafia (ca<text:span text:style-name="T2">s</text:span>a, <text:span text:style-name="T2">z</text:span>ebra).</text:p>
              <text:p text:style-name="P4"/>
            </table:table-cell>
          </table:table-row>
        </table:table-header-rows>
      </table:table>
      <text:p text:style-name="Standard"/>
      <table:table table:name="Taula2" table:style-name="Taula2">
        <table:table-column table:style-name="Taula2.A"/>
        <table:table-column table:style-name="Taula2.B"/>
        <table:table-header-rows>
          <table:table-row>
            <table:table-cell table:style-name="Taula2.A1" table:number-columns-spanned="2" office:value-type="string">
              <text:p text:style-name="P5"/>
              <text:p text:style-name="P6"><text:span text:style-name="T3">Un </text:span>dígraf <text:span text:style-name="T3">és un grup de dues lletres que representen un únic so.</text:span></text:p>
              <text:p text:style-name="P7"/>
            </table:table-cell>
            <table:covered-table-cell/>
          </table:table-row>
        </table:table-header-rows>
        <table:table-row>
          <table:table-cell table:style-name="Taula2.A2" office:value-type="string">
            <text:p text:style-name="P8">Dígrafs que se separen </text:p>
          </table:table-cell>
          <table:table-cell table:style-name="Taula2.B2" office:value-type="string">
            <text:p text:style-name="P8">Dígrafs que no se separen </text:p>
          </table:table-cell>
        </table:table-row>
        <table:table-row>
          <table:table-cell table:style-name="Taula2.A2" office:value-type="string">
            <text:p text:style-name="P9"/>
            <text:p text:style-name="P10">ss ( pas-sa)</text:p>
            <text:p text:style-name="P11">rr (car-ro)</text:p>
            <text:p text:style-name="P11">ix (cai-xa)</text:p>
            <text:p text:style-name="P12">tx (flet-xa)</text:p>
            <text:p text:style-name="P12">l·l (fal-le-ra)</text:p>
            <text:p text:style-name="P12">sc (as-cen-sor)</text:p>
            <text:p text:style-name="P9"/>
          </table:table-cell>
          <table:table-cell table:style-name="Taula2.B2" office:value-type="string">
            <text:p text:style-name="P9"/>
            <text:p text:style-name="P10">qu (per-què)</text:p>
            <text:p text:style-name="P10">gu (guer-ra)</text:p>
            <text:p text:style-name="P10">ny (Ca-ta-lu-nya)</text:p>
            <text:p text:style-name="P10">ll (pa-lla)</text:p>
            <text:p text:style-name="P13"><text:span text:style-name="T4">ig (ba-teig)</text:span> </text:p>
          </table:table-cell>
        </table:table-row>
      </table:table>
      <text:p text:style-name="Text_20_body"/>
      <text:p text:style-name="P14">DICTAT PREPARAT</text:p>
      <text:p text:style-name="P15"/>
      <text:p text:style-name="P16">En aquells moments, a Casserres, en Pep de les Cabres, més recosit que uns pantalons de pastor apedaçats i més cruixit que un plat de patates aixafades, treia, acuradament, la pell a l'óssa i el cadell per fer-ne la catifa que havia d'oferir als senyors del poble. Els senyors vivien en una casa pairal de pedra, tres plantes i una torre rodona que recordava els temps en què s'havia d'estar a l'aguait de qui et visitava i calia veure'l a venir de lluny per si no tenia bones intencions. </text:p>
      <text:p text:style-name="P17"/>
      <text:p text:style-name="P18">Fragment de Ulldevellut, de Hermínia Mas</text:p>
      <text:p text:style-name="P19"/>
      <text:list text:style-name="L1">
        <text:list-item>
          <text:p text:style-name="P20">Fes una llista de totes les paraules que tinguin un dígraf.</text:p>
        </text:list-item>
        <text:list-item>
          <text:p text:style-name="P20">Fes una llista de les paraules que podries dubtar com s'escriue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5-06</text:p>
      </style:header>
      <style:footer>
        <text:p text:style-name="Footer">Ortografia - 1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Maite</meta:initial-creator>
    <meta:creation-date>2006-10-13T16:35:34</meta:creation-date>
    <dc:creator>Maite</dc:creator>
    <dc:date>2006-10-13T16:46:59</dc:date>
    <meta:printed-by>Maite</meta:printed-by>
    <meta:print-date>2006-10-13T16:46:10</meta:print-date>
    <dc:language>ca-ES</dc:language>
    <meta:editing-cycles>5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5" meta:word-count="229" meta:character-count="1212"/>
  </office:meta>
</office:document-meta>
</file>