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16.999cm" style:rel-column-width="65535*"/>
    </style:style>
    <style:style style:name="Taula1.A1" style:family="table-cell">
      <style:table-cell-properties fo:padding="0.199cm" fo:border="0.002cm solid #000000"/>
    </style:style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8.498cm" style:rel-column-width="32767*"/>
    </style:style>
    <style:style style:name="Taula2.B" style:family="table-column">
      <style:table-column-properties style:column-width="8.5cm" style:rel-column-width="32768*"/>
    </style:style>
    <style:style style:name="Taula2.A1" style:family="table-cell">
      <style:table-cell-properties fo:padding="0.199cm" fo:border-left="0.002cm solid #000000" fo:border-right="none" fo:border-top="0.002cm solid #000000" fo:border-bottom="0.002cm solid #000000"/>
    </style:style>
    <style:style style:name="Taula2.B1" style:family="table-cell">
      <style:table-cell-properties fo:padding="0.199cm" fo:border="0.002cm solid #000000"/>
    </style:style>
    <style:style style:name="Taula2.A2" style:family="table-cell">
      <style:table-cell-properties fo:padding="0.199cm" fo:border-left="0.002cm solid #000000" fo:border-right="none" fo:border-top="none" fo:border-bottom="0.002cm solid #000000"/>
    </style:style>
    <style:style style:name="Taula2.B2" style:family="table-cell">
      <style:table-cell-properties fo:padding="0.199cm" fo:border-left="0.002cm solid #000000" fo:border-right="0.002cm solid #000000" fo:border-top="none" fo:border-bottom="0.002cm solid #000000"/>
    </style:style>
    <style:style style:name="Taula3" style:family="table">
      <style:table-properties style:width="16.999cm" table:align="margins"/>
    </style:style>
    <style:style style:name="Taula3.A" style:family="table-column">
      <style:table-column-properties style:column-width="8.498cm" style:rel-column-width="32767*"/>
    </style:style>
    <style:style style:name="Tau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3.B1" style:family="table-cell">
      <style:table-cell-properties fo:padding="0.097cm" fo:border="0.002cm solid #000000"/>
    </style:style>
    <style:style style:name="Taula3.A2" style:family="table-cell">
      <style:table-cell-properties fo:padding="0.097cm" fo:border-left="0.002cm solid #000000" fo:border-right="none" fo:border-top="none" fo:border-bottom="0.002cm solid #000000"/>
    </style:style>
    <style:style style:name="Tau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text-outline="true" style:font-name="Comic Sans MS" fo:font-size="26pt" fo:text-shadow="1pt 1pt" style:font-size-asian="26pt" style:font-size-complex="26pt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7pt" fo:language="ca" fo:country="ES" style:font-size-asian="7pt" style:font-size-complex="7pt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4pt" fo:language="ca" fo:country="ES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4pt" fo:language="ca" fo:country="ES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6pt" fo:language="ca" fo:country="ES" fo:font-weight="normal" style:font-size-asian="6pt" style:font-weight-asian="normal" style:font-size-complex="6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4pt" fo:language="ca" fo:country="ES" fo:font-weight="bold" style:font-weight-asian="bold" style:font-weight-complex="bold"/>
    </style:style>
    <style:style style:name="P8" style:family="paragraph" style:parent-style-name="Text_20_body">
      <style:paragraph-properties fo:margin-left="2.501cm" fo:margin-right="0cm" fo:text-align="start" style:justify-single-word="false" fo:text-indent="0cm" style:auto-text-indent="false"/>
      <style:text-properties style:font-name="Arial" fo:font-size="6pt" fo:language="ca" fo:country="ES" fo:font-weight="normal" style:font-size-asian="6pt" style:font-weight-asian="normal" style:font-size-complex="6pt" style:font-weight-complex="normal"/>
    </style:style>
    <style:style style:name="P9" style:family="paragraph" style:parent-style-name="Text_20_body">
      <style:paragraph-properties fo:margin-left="2.501cm" fo:margin-right="0cm" fo:text-align="start" style:justify-single-word="false" fo:text-indent="0cm" style:auto-text-indent="false"/>
      <style:text-properties style:font-name="Arial" fo:font-size="14pt" fo:language="ca" fo:country="ES" fo:font-weight="normal" style:font-weight-asian="normal" style:font-weight-complex="normal"/>
    </style:style>
    <style:style style:name="P10" style:family="paragraph" style:parent-style-name="Text_20_body">
      <style:paragraph-properties fo:margin-top="0cm" fo:margin-bottom="0.212cm" fo:text-align="justify" style:justify-single-word="false"/>
      <style:text-properties style:font-name="Arial" fo:font-size="6pt" fo:language="ca" fo:country="ES" style:font-size-asian="6pt" style:font-size-complex="6pt"/>
    </style:style>
    <style:style style:name="P11" style:family="paragraph" style:parent-style-name="Text_20_body">
      <style:paragraph-properties fo:margin-top="0cm" fo:margin-bottom="0.212cm" fo:text-align="justify" style:justify-single-word="false"/>
      <style:text-properties style:font-name="Arial" fo:font-size="14pt" fo:language="ca" fo:country="ES"/>
    </style:style>
    <style:style style:name="P12" style:family="paragraph" style:parent-style-name="Text_20_body">
      <style:paragraph-properties fo:margin-top="0cm" fo:margin-bottom="0.212cm" fo:text-align="justify" style:justify-single-word="false"/>
      <style:text-properties style:font-name="Arial" fo:font-size="6pt" fo:language="ca" fo:country="ES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13" style:family="paragraph" style:parent-style-name="Text_20_body">
      <style:text-properties style:text-outline="true" style:font-name="Arial1" fo:font-size="6pt" style:font-size-asian="6pt" style:font-size-complex="6pt"/>
    </style:style>
    <style:style style:name="P14" style:family="paragraph" style:parent-style-name="Text_20_body">
      <style:paragraph-properties fo:text-align="center" style:justify-single-word="false"/>
      <style:text-properties style:text-outline="true" style:font-name="Arial1" fo:font-size="20pt" style:font-size-asian="20pt" style:font-size-complex="20pt"/>
    </style:style>
    <style:style style:name="P15" style:family="paragraph" style:parent-style-name="Standard">
      <style:paragraph-properties fo:text-align="center" style:justify-single-word="false"/>
      <style:text-properties style:text-outline="true" style:font-name="Arial1" fo:font-size="6pt" style:font-size-asian="6pt" style:font-size-complex="6pt"/>
    </style:style>
    <style:style style:name="P16" style:family="paragraph" style:parent-style-name="Standard" style:list-style-name="L1">
      <style:paragraph-properties fo:text-align="justify" style:justify-single-word="false"/>
      <style:text-properties style:text-outline="false" style:font-name="Arial1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text-outline="false" style:font-name="Arial1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text-outline="false" style:font-name="Arial" fo:font-size="6pt" fo:language="ca" fo:country="ES" fo:font-style="normal" style:font-size-asian="6pt" style:font-style-asian="normal" style:font-size-complex="6pt" style:font-style-complex="normal"/>
    </style:style>
    <style:style style:name="P19" style:family="paragraph" style:parent-style-name="Text_20_body" style:list-style-name="L2">
      <style:paragraph-properties fo:text-align="justify" style:justify-single-word="false"/>
      <style:text-properties style:text-outline="false" style:font-name="Arial" fo:font-size="14pt" fo:language="ca" fo:country="ES" fo:font-style="normal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text-align="justify" style:justify-single-word="false"/>
      <style:text-properties style:text-outline="false" style:font-name="Arial" fo:font-size="14pt" fo:language="ca" fo:country="ES" fo:font-style="normal" style:font-size-asian="14pt" style:font-style-asian="normal" style:font-size-complex="14pt" style:font-style-complex="normal"/>
    </style:style>
    <style:style style:name="P21" style:family="paragraph" style:parent-style-name="Text_20_body" style:list-style-name="L2">
      <style:paragraph-properties fo:text-align="start" style:justify-single-word="false"/>
      <style:text-properties style:text-outline="false" style:font-name="Arial" fo:font-size="14pt" fo:language="ca" fo:country="ES" fo:font-style="normal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text-align="start" style:justify-single-word="false"/>
      <style:text-properties style:text-outline="false" style:font-name="Arial" fo:font-size="14pt" fo:language="ca" fo:country="ES" fo:font-style="normal" style:font-size-asian="14pt" style:font-style-asian="normal" style:font-size-complex="14pt" style:font-style-complex="normal"/>
    </style:style>
    <style:style style:name="P23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style:font-name="Arial1" fo:font-size="14pt"/>
    </style:style>
    <style:style style:name="P24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style:text-outline="false" style:font-name="Arial1" fo:font-size="6pt" fo:language="ca" fo:country="ES" fo:font-style="normal" style:font-size-asian="6pt" style:font-style-asian="normal" style:font-size-complex="6pt" style:font-style-complex="normal"/>
    </style:style>
    <style:style style:name="P2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text-outline="false" style:font-name="Arial1" fo:font-size="14pt" fo:language="ca" fo:country="ES" fo:font-style="normal" style:font-size-asian="14pt" style:font-style-asian="normal" style:font-size-complex="14pt" style:font-style-complex="normal"/>
    </style:style>
    <style:style style:name="P2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6pt" style:font-size-asian="6pt" style:font-size-complex="6pt"/>
    </style:style>
    <style:style style:name="P2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14pt"/>
    </style:style>
    <style:style style:name="P28" style:family="paragraph" style:parent-style-name="Table_20_Heading">
      <style:text-properties style:font-name="Arial1" fo:font-size="14pt" style:font-size-asian="14pt" style:font-size-complex="14pt"/>
    </style:style>
    <style:style style:name="P29" style:family="paragraph" style:parent-style-name="Table_20_Contents">
      <style:paragraph-properties fo:text-align="justify" style:justify-single-word="false"/>
      <style:text-properties style:font-name="Arial1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text-outline="false" fo:language="ca" fo:country="ES" fo:font-style="normal" style:font-size-asian="14pt" style:font-style-asian="normal" style:font-size-complex="14pt" style:font-style-complex="normal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TOGRAFIA - 2</text:p>
      <text:p text:style-name="Standard"/>
      <table:table table:name="Taula1" table:style-name="Taula1">
        <table:table-column table:style-name="Taula1.A"/>
        <table:table-header-rows>
          <table:table-row>
            <table:table-cell table:style-name="Taula1.A1" office:value-type="string">
              <text:p text:style-name="P2"/>
              <text:p text:style-name="P3">El <text:span text:style-name="T1">diftong </text:span>és un grup de dues vocals, una de les quals és una <text:span text:style-name="T2">i </text:span><text:span text:style-name="T3">o una </text:span><text:span text:style-name="T2"><text:s/>u </text:span><text:span text:style-name="T3">àtones, que es pronuncien dins d'una mateixa síl·laba. Per exemple: b</text:span><text:span text:style-name="T2">ou</text:span><text:span text:style-name="T3">, ping</text:span><text:span text:style-name="T2">üí</text:span><text:span text:style-name="T3">, ...</text:span></text:p>
              <text:p text:style-name="P4">Quan les vocals en contacte pertanyen a síl·labes diferents, parlem de <text:span text:style-name="T1">hiats. </text:span>Per exemple: Ma-ri-a, ci-èn-ci-a.</text:p>
              <text:p text:style-name="P5"/>
            </table:table-cell>
          </table:table-row>
        </table:table-header-rows>
      </table:table>
      <text:p text:style-name="Standard"/>
      <table:table table:name="Taula2" table:style-name="Taula2">
        <table:table-column table:style-name="Taula2.A"/>
        <table:table-column table:style-name="Taula2.B"/>
        <table:table-header-rows>
          <table:table-row>
            <table:table-cell table:style-name="Taula2.A1" office:value-type="string">
              <text:p text:style-name="P6"/>
              <text:p text:style-name="P7">Diftongs creixents </text:p>
              <text:p text:style-name="P7">(gu,qu) + (a,e,i,o)</text:p>
            </table:table-cell>
            <table:table-cell table:style-name="Taula2.B1" office:value-type="string">
              <text:p text:style-name="P6"/>
              <text:p text:style-name="P7">Diftongs decreixents </text:p>
              <text:p text:style-name="P7">(a,e,i,o,u) + (i,u)</text:p>
            </table:table-cell>
          </table:table-row>
        </table:table-header-rows>
        <table:table-row>
          <table:table-cell table:style-name="Taula2.A2" office:value-type="string">
            <text:p text:style-name="P8"/>
            <text:p text:style-name="P9">gua, güe, güi, guo</text:p>
            <text:p text:style-name="P9">qua, qüe, qüi, quo</text:p>
            <text:p text:style-name="P8"/>
          </table:table-cell>
          <table:table-cell table:style-name="Taula2.B2" office:value-type="string">
            <text:p text:style-name="P8"/>
            <text:p text:style-name="P9">ai, ei, oi, ui</text:p>
            <text:p text:style-name="P9">au, eu, iu, ou, uu</text:p>
          </table:table-cell>
        </table:table-row>
        <table:table-row>
          <table:table-cell table:style-name="Taula2.B2" table:number-columns-spanned="2" office:value-type="string">
            <text:p text:style-name="P10"/>
            <text:p text:style-name="P11">La <text:span text:style-name="T2">i</text:span> i la <text:span text:style-name="T2">u </text:span><text:span text:style-name="T3">a principi de mot o quan són al mig de dos vocals també formen diftong creixent amb la vocal que segueix. Per exemple: io-gurt, hie-na, La-ia, ve-uen, jo-ia.</text:span></text:p>
            <text:p text:style-name="P12"/>
          </table:table-cell>
          <table:covered-table-cell/>
        </table:table-row>
      </table:table>
      <text:p text:style-name="P13"/>
      <text:p text:style-name="P14">DICTAT PREPARAT</text:p>
      <text:p text:style-name="P15"/>
      <text:list text:style-name="L1">
        <text:list-item>
          <text:p text:style-name="P16">Qui mira de lluny cau a prop.</text:p>
        </text:list-item>
        <text:list-item>
          <text:p text:style-name="P16">Del pa tou tothom en fa llesques.</text:p>
        </text:list-item>
        <text:list-item>
          <text:p text:style-name="P16">Hereu firaire no dura gaire.</text:p>
        </text:list-item>
        <text:list-item>
          <text:p text:style-name="P16">Un fill o dos, són poc: quatre o cinc són foc.</text:p>
        </text:list-item>
        <text:list-item>
          <text:p text:style-name="P16">Cadascú a casa seva és un rei.</text:p>
        </text:list-item>
        <text:list-item>
          <text:p text:style-name="P16">Feina feta no té <text:s/>destorb.</text:p>
        </text:list-item>
        <text:list-item>
          <text:p text:style-name="P16">Al malfeiner, cap eina li va bé.</text:p>
        </text:list-item>
        <text:list-item>
          <text:p text:style-name="P16">L'almoina, quan la faràs no miris a qui la fas.</text:p>
        </text:list-item>
        <text:list-item>
          <text:p text:style-name="P16">Aire, sal, all i llimona, poca feina al metge dóna.</text:p>
        </text:list-item>
      </text:list>
      <text:p text:style-name="P17"/>
      <text:p text:style-name="P18"/>
      <text:list text:style-name="L2">
        <text:list-item>
          <text:p text:style-name="P19">Fes una llista de totes les paraules que tinguin diftong. Classifica-les segons si són diftongs creixents o decreixents.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list text:style-name="L2" text:continue-numbering="true">
        <text:list-item>
          <text:p text:style-name="P21">Fes una llista de les paraules que podries dubtar com s'escriuen. </text:p>
        </text:list-item>
      </text:list>
      <text:p text:style-name="P22"/>
      <text:p text:style-name="P22"/>
      <text:p text:style-name="P22"/>
      <text:p text:style-name="P22"/>
      <text:list text:style-name="L2" text:continue-numbering="true">
        <text:list-item>
          <text:p text:style-name="P21">Separa en síl·labes i localitza els mots que tenen hiat:</text:p>
          <text:p text:style-name="P21">tènue<text:tab/><text:tab/><text:tab/><text:tab/><text:tab/>caiguda</text:p>
          <text:p text:style-name="P21">grua<text:tab/><text:tab/><text:tab/><text:tab/><text:tab/><text:tab/>aeroport</text:p>
          <text:p text:style-name="P21">tèbia<text:tab/><text:tab/><text:tab/><text:tab/><text:tab/><text:tab/>rampoina</text:p>
          <text:p text:style-name="P21">avui<text:tab/><text:tab/><text:tab/><text:tab/><text:tab/><text:tab/>sauna</text:p>
          <text:p text:style-name="P21">lluent<text:tab/><text:tab/><text:tab/><text:tab/><text:tab/><text:tab/>oasi</text:p>
          <text:p text:style-name="P21">feinejar<text:tab/><text:tab/><text:tab/><text:tab/><text:tab/>impermeable</text:p>
          <text:p text:style-name="P21">arcaic<text:tab/><text:tab/><text:tab/><text:tab/><text:tab/>austral</text:p>
          <text:p text:style-name="P21">violí<text:tab/><text:tab/><text:tab/><text:tab/><text:tab/><text:tab/>realisme</text:p>
          <text:p text:style-name="P21">indústria<text:tab/><text:tab/><text:tab/><text:tab/><text:tab/>sou</text:p>
          <text:p text:style-name="P21">escataina<text:tab/><text:tab/><text:tab/><text:tab/><text:tab/>noiet</text:p>
          <text:p text:style-name="P21">ràdio<text:tab/><text:tab/><text:tab/><text:tab/><text:tab/><text:tab/>aixecar</text:p>
          <text:p text:style-name="P21">real<text:tab/><text:tab/><text:tab/><text:tab/><text:tab/><text:tab/>coure</text:p>
        </text:list-item>
      </text:list>
      <text:p text:style-name="P22"/>
      <text:list text:style-name="L2" text:continue-numbering="true">
        <text:list-item>
          <text:p text:style-name="P21">Llegeix aquest text, assenyala els diftongs a les paraules d'aquest text i classifica'ls segons siguin creixents o decreixents. Separa les síl.labes quan els classifiquis.</text:p>
        </text:list-item>
      </text:list>
      <text:p text:style-name="P23"><text:span text:style-name="T4">EL CASTANYER D'EN CUC</text:span></text:p>
      <text:p text:style-name="P24"/>
      <text:p text:style-name="P25">Aquest castanyer està situat al terme municipal de Cànoves i Samalús. Es considera àrbre monumental, és l'exemplar de l'espècie Castanea Sativa de més perímetre de la Península: 12 m. de circumferència. Té una alçària de 15 m. i una capçada de 17,5 m. El seu interior és buit. Es comenta que fa anys hi va viure un carboner durant l'hivern. L'any 1936 l'arbre va patir un incendi accidental i per aquest motiu se li va tallar el tronc principal.</text:p>
      <text:p text:style-name="P26"/>
      <text:p text:style-name="P27">L'itinerari comença a l'aparcament de l'embassament de Vallforners (450 m.). Seguim la vora del pantà i continuem pujant fins a trobar el cartell indicador del Castanyer d'en Cuc i la Casa del Bosch, i deixem el pantà a l'esquerra. El camí remunta el torrent de la Baga d'en Cuc. Pels costats podrem veure petits salts d'aigua i una espessa vegetació. Poc abans d'arribar al trencall del castanyer, trobarem una petita font a la dreta del camí. Un nou indicador ens mostra la direcció del castanyer, a l'esquerra, tot seguint un replà constituït per una antiga carbonera. A la Casa del Bosch s'hi arriba si seguim per la dreta.</text:p>
      <text:p text:style-name="P27">Si seguim pel camí que deixa a l'esquerra el cartell del castanyer i de la Casa del Bosch, podem arribar al cim el Suí (1322 m.). </text:p>
      <text:p text:style-name="P27"/>
      <table:table table:name="Taula3" table:style-name="Taula3">
        <table:table-column table:style-name="Taula3.A" table:number-columns-repeated="2"/>
        <table:table-header-rows>
          <table:table-row>
            <table:table-cell table:style-name="Taula3.A1" office:value-type="string">
              <text:p text:style-name="P28">DIFTONGS CREIXENTS</text:p>
            </table:table-cell>
            <table:table-cell table:style-name="Taula3.B1" office:value-type="string">
              <text:p text:style-name="P28">DIFTONGS DECREIXENTS</text:p>
            </table:table-cell>
          </table:table-row>
        </table:table-header-rows>
        <table:table-row>
          <table:table-cell table:style-name="Taula3.A2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ula3.B2" office:value-type="string">
            <text:p text:style-name="P29"/>
          </table:table-cell>
        </table:table-row>
      </table:table>
      <text:p text:style-name="P27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Arial Narrow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SES DE CARDEDEU</text:p>
        <text:p text:style-name="P1">Llengua Catalana</text:p>
        <text:p text:style-name="P1">Curs 2006-07</text:p>
      </style:header>
      <style:footer>
        <text:p text:style-name="Footer">Ortografia – 2 <text:s text:c="122"/><text:page-number text:select-page="current">3</text:page-number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58</meta:generator>
    <meta:initial-creator>Maite</meta:initial-creator>
    <meta:creation-date>2006-10-13T16:35:34</meta:creation-date>
    <dc:creator>Maite Garcia</dc:creator>
    <dc:date>2006-11-05T23:05:21</dc:date>
    <meta:printed-by>Maite Garcia</meta:printed-by>
    <meta:print-date>2006-10-13T22:51:45</meta:print-date>
    <dc:language>ca-ES</dc:language>
    <meta:editing-cycles>20</meta:editing-cycles>
    <meta:editing-duration>PT58M48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48" meta:word-count="515" meta:character-count="3004"/>
  </office:meta>
</office:document-meta>
</file>