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outline="true" style:font-name="Arial" fo:font-size="28pt" fo:font-weight="bold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" fo:font-size="14pt"/>
    </style:style>
    <style:style style:name="T2" style:family="text">
      <style:text-properties fo:font-variant="normal" fo:text-transform="none"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IUTAT SENSE MURALLES</text:p>
      <text:p text:style-name="P2"/>
      <text:p text:style-name="P2">“Hi hagués feina, rai”</text:p>
      <text:p text:style-name="P3"> </text:p>
      <text:p text:style-name="P4"><text:span text:style-name="T1">1.</text:span><text:span text:style-name="T2">    </text:span><text:span text:style-name="T1">Llegeix atentament el primer capítol.  </text:span></text:p>
      <text:p text:style-name="P4"><text:span text:style-name="T1">2.</text:span><text:span text:style-name="T2">    Quins personatges hi surten i qui són cadascú d'ells?</text:span>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> </text:p>
      <text:p text:style-name="P4"><text:span text:style-name="T1">3.</text:span><text:span text:style-name="T2">    Fes un resum del capítol.</text:span>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4.</text:span><text:span text:style-name="T2">    Quina feina proposa en Manelic a la Maria?</text:span></text:p>
      <text:p text:style-name="P5"> </text:p>
      <text:p text:style-name="P5"> </text:p>
      <text:p text:style-name="P5"> </text:p>
      <text:p text:style-name="P4"><text:span text:style-name="T1">5.</text:span><text:span text:style-name="T2">    </text:span><text:span text:style-name="T1">Quin era l'ofici d'en Pere? Per què era difícil que continués amb aquest ofici?</text:span></text:p>
      <text:p text:style-name="P5"> </text:p>
      <text:p text:style-name="P5"> </text:p>
      <text:p text:style-name="P5"/>
      <text:p text:style-name="P5"> </text:p>
      <text:p text:style-name="P4"><text:span text:style-name="T1">6.</text:span><text:span text:style-name="T2">    Com es proposa que en Joan es guany el menjar i el dormir?</text:span> </text:p>
      <text:p text:style-name="P6"> </text:p>
      <text:p text:style-name="P6"> </text:p>
      <text:p text:style-name="P6"> </text:p>
      <text:p text:style-name="P6"> </text:p>
      <text:p text:style-name="P6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er">
      <style:paragraph-properties fo:text-align="start" style:justify-single-word="false"/>
    </style:style>
    <style:style style:name="T1" style:family="text">
      <style:text-properties style:font-name="Arial Narro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<text:span text:style-name="T1">La ciutat sense muralles – Capítol 2<text:tab/></text:span><text:tab/>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 Garcia</meta:initial-creator>
    <meta:creation-date>2006-10-15T23:09:58</meta:creation-date>
    <dc:creator>Maite Garcia</dc:creator>
    <dc:date>2006-10-15T23:29:28</dc:date>
    <dc:language>ca-ES</dc:language>
    <meta:editing-cycles>2</meta:editing-cycles>
    <meta:editing-duration>PT4M0S</meta:editing-duration>
    <meta:template xlink:type="simple" xlink:actuate="onRequest" xlink:role="template" xlink:href="/C:/Documents%20and%20Settings/usuari/Datos%20de%20programa/OpenOffice.org2/user/template/Llengua1.ott" xlink:title="Llengua1" meta:date="2006-10-15T23:09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82" meta:character-count="490"/>
  </office:meta>
</office:document-meta>
</file>