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outline="true" style:font-name="Arial" fo:font-size="28pt" fo:font-weight="bold" style:font-size-asian="28pt" style:font-size-complex="28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size-complex="14pt"/>
    </style:style>
    <style:style style:name="P5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style:font-name="Arial1" fo:font-size="14pt" style:font-size-asian="14pt" style:font-size-complex="14pt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variant="normal" fo:text-transform="none" style:font-name="Arial1" fo:font-size="14pt" style:font-size-asian="14pt" style:font-size-complex="14pt"/>
    </style:style>
    <style:style style:name="P7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/>
      <style:text-properties fo:font-variant="normal" fo:text-transform="none" style:font-name="Arial1" fo:font-size="14pt" style:font-size-asian="14pt" style:font-size-complex="14pt"/>
    </style:style>
    <style:style style:name="P8" style:family="paragraph" style:parent-style-name="Text_20_body" style:list-style-name="L1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fo:font-variant="normal" fo:text-transform="none" style:font-name="Arial1" fo:font-size="14pt" style:font-size-asian="14pt" style:font-size-complex="14pt"/>
    </style:style>
    <style:style style:name="P9" style:family="paragraph" style:parent-style-name="Text_20_body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fo:font-variant="normal" fo:text-transform="none" style:font-name="Arial1" fo:font-size="14pt" style:font-size-asian="14pt" style:font-size-complex="14pt"/>
    </style:style>
    <style:style style:name="P10" style:family="paragraph" style:parent-style-name="Text_20_body" style:list-style-name="L2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fo:font-variant="normal" fo:text-transform="none" style:font-name="Arial1" fo:font-size="14pt" style:font-size-asian="14pt" style:font-size-complex="14pt"/>
    </style:style>
    <style:style style:name="P11" style:family="paragraph" style:parent-style-name="Text_20_body" style:list-style-name="L3">
      <style:paragraph-properties fo:margin-left="1.27cm" fo:margin-right="0cm" fo:text-align="justify" style:justify-single-word="false" fo:text-indent="-0.635cm" style:auto-text-indent="false"/>
      <style:text-properties fo:font-variant="normal" fo:text-transform="none" style:font-name="Arial1" fo:font-size="14pt" style:font-size-asian="14pt" style:font-size-complex="14pt"/>
    </style:style>
    <style:style style:name="P1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variant="normal" fo:text-transform="none" style:font-name="Arial" fo:font-size="14pt"/>
    </style:style>
    <style:style style:name="P13" style:family="paragraph" style:parent-style-name="Text_20_body" style:list-style-name="L3">
      <style:paragraph-properties fo:margin-left="1.27cm" fo:margin-right="0cm" fo:text-align="justify" style:justify-single-word="false" fo:text-indent="-0.635cm" style:auto-text-indent="false"/>
      <style:text-properties style:font-name="Arial1" fo:font-size="14pt" style:font-size-asian="14pt" style:font-size-complex="14pt"/>
    </style:style>
    <style:style style:name="P14" style:family="paragraph" style:parent-style-name="Text_20_body" style:list-style-name="L4">
      <style:paragraph-properties fo:margin-left="1.27cm" fo:margin-right="0cm" fo:text-align="justify" style:justify-single-word="false" fo:text-indent="-0.635cm" style:auto-text-indent="false"/>
      <style:text-properties fo:font-variant="normal" fo:text-transform="none" style:font-name="Arial1" fo:font-size="14pt" style:font-size-asian="14pt" style:font-size-complex="14pt"/>
    </style:style>
    <style:style style:name="P15" style:family="paragraph" style:parent-style-name="Text_20_body" style:list-style-name="L5">
      <style:paragraph-properties fo:margin-left="2.501cm" fo:margin-right="0cm" fo:text-align="justify" style:justify-single-word="false" fo:text-indent="-0.635cm" style:auto-text-indent="false"/>
      <style:text-properties fo:font-variant="normal" fo:text-transform="none" style:font-name="Arial1" fo:font-size="14pt" style:font-size-asian="14pt" style:font-size-complex="14pt"/>
    </style:style>
    <style:style style:name="P16" style:family="paragraph" style:parent-style-name="Text_20_body">
      <style:paragraph-properties fo:margin-left="2.501cm" fo:margin-right="0cm" fo:text-align="justify" style:justify-single-word="false" fo:text-indent="-0.635cm" style:auto-text-indent="false"/>
      <style:text-properties fo:font-variant="normal" fo:text-transform="none" style:font-name="Arial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1" fo:font-size="14pt" style:font-size-asian="14pt" style:font-size-complex="14pt"/>
    </style:style>
    <style:style style:name="P18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1" fo:font-size="14pt" style:font-size-asian="14pt" style:font-size-complex="14pt"/>
    </style:style>
    <style:style style:name="P19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1" fo:font-size="14pt" style:font-size-asian="14pt" style:font-size-complex="14pt"/>
    </style:style>
    <style:style style:name="P20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1" fo:font-size="14pt" style:font-size-asian="14pt" style:font-size-complex="14pt"/>
    </style:style>
    <style:style style:name="P21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1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1.866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3.136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4.406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5.676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6.946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8.216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9.486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0.756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2.026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3.296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IUTAT SENSE MURALLES</text:p>
      <text:p text:style-name="P2"/>
      <text:p text:style-name="P3">“Rere la pista d'en Gipeta”</text:p>
      <text:p text:style-name="P4"/>
      <text:list text:style-name="L1">
        <text:list-item>
          <text:p text:style-name="P5">Llegeix atentament el primer capítol. </text:p>
        </text:list-item>
        <text:list-item>
          <text:p text:style-name="P5"><text:span text:style-name="T1">En quins mesos succeeixen els fets d'aquest capítol?</text:span></text:p>
        </text:list-item>
      </text:list>
      <text:p text:style-name="P6"/>
      <text:list text:style-name="L1" text:continue-numbering="true">
        <text:list-item>
          <text:p text:style-name="P7">Quin dels germans era l'únic que guanyava diners?</text:p>
        </text:list-item>
      </text:list>
      <text:p text:style-name="P6"/>
      <text:list text:style-name="L1" text:continue-numbering="true">
        <text:list-item>
          <text:p text:style-name="P7">Què és el que els recordava el passeig que fèien alguns diumenges</text:p>
        </text:list-item>
      </text:list>
      <text:p text:style-name="P6"><text:tab/> al matí per la Muralla de Mar?</text:p>
      <text:p text:style-name="P6"/>
      <text:p text:style-name="P6"/>
      <text:list text:style-name="L1" text:continue-numbering="true">
        <text:list-item>
          <text:p text:style-name="P7">En aquella època, on era el Passeig de Gràcia de Barcelona, dins </text:p>
        </text:list-item>
      </text:list>
      <text:p text:style-name="P6"><text:tab/>les muralles, o fora?</text:p>
      <text:p text:style-name="P6"/>
      <text:p text:style-name="P6"/>
      <text:list text:style-name="L1" text:continue-numbering="true">
        <text:list-item>
          <text:p text:style-name="P8">A quí es refereix en Pere quan diu: “Joan, no apartis l'ull d'aquell </text:p>
        </text:list-item>
      </text:list>
      <text:p text:style-name="P9"><text:tab/>home prim, de bigoti perfilat, que seu al costat d'una senyora que porta </text:p>
      <text:p text:style-name="P9"><text:tab/>un capell amb flors i plomes d'ocell”.</text:p>
      <text:p text:style-name="P9"/>
      <text:p text:style-name="P9"/>
      <text:p text:style-name="P9"/>
      <text:p text:style-name="P9"/>
      <text:p text:style-name="P9"/>
      <text:list text:style-name="L2">
        <text:list-item>
          <text:p text:style-name="P10">Quin dels 3 gesrmans va anar en trenper primera vegada?</text:p>
        </text:list-item>
      </text:list>
      <text:p text:style-name="P9"/>
      <text:p text:style-name="P9"/>
      <text:p text:style-name="P9"/>
      <text:list text:style-name="L3">
        <text:list-item>
          <text:p text:style-name="P11">Què és el que t'ha agradat més d'aquest capítol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text:style-name="L3" text:continue-numbering="true">
        <text:list-item>
          <text:p text:style-name="P11">Fes una descripció de com t'imagines que són físicament cadascun </text:p>
        </text:list-item>
      </text:list>
      <text:p text:style-name="P6"><text:tab/>dels 3 germans Vida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6"/>
      <text:p text:style-name="P6"/>
      <text:p text:style-name="P6"/>
      <text:list text:style-name="L3" text:continue-numbering="true">
        <text:list-item>
          <text:p text:style-name="P13"><text:s/><text:span text:style-name="T1">Fes un </text:span><text:span text:style-name="T2">breu text</text:span><text:span text:style-name="T1">, resum dels 3 capítols que has llegit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text:style-name="L4">
        <text:list-item>
          <text:p text:style-name="P14"><text:s/>Analitza sintàcticament aquestes frases:</text:p>
        </text:list-item>
      </text:list>
      <text:p text:style-name="P6"/>
      <text:list text:style-name="L5">
        <text:list-item>
          <text:p text:style-name="P15">Alguns diumenges anaven al Passeig de Gràcia.</text:p>
        </text:list-item>
      </text:list>
      <text:p text:style-name="P16"/>
      <text:p text:style-name="P16"/>
      <text:p text:style-name="P16"/>
      <text:p text:style-name="P16"/>
      <text:list text:style-name="L5">
        <text:list-item>
          <text:p text:style-name="P15">Dos homes <text:s/>treballaven als camps dels Vidal.</text:p>
        </text:list-item>
      </text:list>
      <text:p text:style-name="P16"/>
      <text:p text:style-name="P16"/>
      <text:p text:style-name="P16"/>
      <text:p text:style-name="P16"/>
      <text:list text:style-name="L5">
        <text:list-item>
          <text:p text:style-name="P15">La Maria demanà una propina a en Pere.</text:p>
        </text:list-item>
      </text:list>
      <text:p text:style-name="P16"/>
      <text:p text:style-name="P16"/>
      <text:p text:style-name="P16"/>
      <text:p text:style-name="P16"/>
      <text:list text:style-name="L5">
        <text:list-item>
          <text:p text:style-name="P15">Els germans Vidal treballaren de valent.</text:p>
        </text:list-item>
      </text:list>
      <text:p text:style-name="P16"/>
      <text:p text:style-name="P16"/>
      <text:p text:style-name="P17"/>
      <text:list text:style-name="L6">
        <text:list-header>
          <text:p text:style-name="P18">12. A quina categoria gramatical pertanyen les següents paraules?</text:p>
        </text:list-header>
      </text:list>
      <text:list text:style-name="L7">
        <text:list-item>
          <text:p text:style-name="P19">anaven:</text:p>
        </text:list-item>
        <text:list-item>
          <text:p text:style-name="P19">homes:</text:p>
        </text:list-item>
        <text:list-item>
          <text:p text:style-name="P19">camps:</text:p>
        </text:list-item>
        <text:list-item>
          <text:p text:style-name="P19">Pere:</text:p>
        </text:list-item>
        <text:list-item>
          <text:p text:style-name="P19">propina:</text:p>
        </text:list-item>
        <text:list-item>
          <text:p text:style-name="P19">Maria:</text:p>
        </text:list-item>
      </text:list>
      <text:p text:style-name="P17"/>
      <text:list text:style-name="L8">
        <text:list-header>
          <text:p text:style-name="P20">13. Busca frases als 3 primers capítols que tinguin objecte directe. Escriu-les i assenyala aquest complement.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text:style-name="L9">
        <text:list-item>
          <text:list>
            <text:list-item>
              <text:list>
                <text:list-item>
                  <text:p text:style-name="P21"><text:s/>Escriu 2 exemples de cada: </text:p>
                  <text:p text:style-name="P21"/>
                  <text:p text:style-name="P21">. Nom comú individual:</text:p>
                  <text:p text:style-name="P21">. Nom comú col.lectiu:</text:p>
                  <text:p text:style-name="P21">. Nom comú abstracte:</text:p>
                  <text:p text:style-name="P21">. Nom comú concret:</text:p>
                </text:list-item>
              </text:list>
            </text:list-item>
          </text:list>
        </text:list-item>
      </text:list>
      <text:p text:style-name="P17"><text:tab/><text:tab/>. Nom propi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style style:name="P2" style:family="paragraph" style:parent-style-name="Footer">
      <style:paragraph-properties fo:text-align="start" style:justify-single-word="false"/>
    </style:style>
    <style:style style:name="T1" style:family="text">
      <style:text-properties style:font-name="Arial Narrow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6-07</text:p>
      </style:header>
      <style:footer>
        <text:p text:style-name="P2"><text:span text:style-name="T1">La ciutat sense muralles – Capítol 3<text:tab/></text:span><text:tab/><text:page-number text:select-page="current">4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Maite Garcia</meta:initial-creator>
    <meta:creation-date>2006-10-15T23:09:58</meta:creation-date>
    <dc:creator>Maite Garcia</dc:creator>
    <dc:date>2006-11-12T22:31:21</dc:date>
    <dc:language>ca-ES</dc:language>
    <meta:editing-cycles>7</meta:editing-cycles>
    <meta:editing-duration>PT48M5S</meta:editing-duration>
    <meta:template xlink:type="simple" xlink:actuate="onRequest" xlink:role="template" xlink:href="/C:/Documents%20and%20Settings/usuari/Datos%20de%20programa/OpenOffice.org2/user/template/Llengua1.ott" xlink:title="Llengua1" meta:date="2006-10-15T23:09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0" meta:word-count="239" meta:character-count="1431"/>
  </office:meta>
</office:document-meta>
</file>