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199cm" fo:border="0.002cm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199cm" fo:border="0.002cm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199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text-outline="true" style:font-name="Comic Sans MS" fo:font-size="26pt" fo:text-shadow="1pt 1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4pt" fo:language="ca" fo:country="ES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5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start" style:justify-single-word="false"/>
      <style:text-properties style:font-name="Arial1" fo:font-size="14pt" fo:language="ca" fo:country="ES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paragraph-properties fo:text-align="start" style:justify-single-word="false"/>
      <style:text-properties style:font-name="Arial1" fo:font-size="14pt" fo:language="ca" fo:country="ES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Arial1" fo:font-size="14pt" fo:language="ca" fo:country="ES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4pt" fo:language="ca" fo:country="ES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2pt" fo:language="ca" fo:country="ES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end" style:justify-single-word="false"/>
      <style:text-properties style:font-name="Arial1" fo:font-size="12pt" fo:language="ca" fo:country="ES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Text_20_body" style:list-style-name="L2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3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4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4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5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5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6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6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7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8">
      <style:paragraph-properties fo:margin-left="1.251cm" fo:margin-right="0cm" fo:text-align="start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language="ca" fo:country="ES"/>
    </style:style>
    <style:style style:name="T3" style:family="text">
      <style:text-properties style:font-name="Arial1" fo:language="ca" fo:country="ES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S DETERMINANTS: L'ARTICLE</text:p>
      <text:p text:style-name="P2"/>
      <table:table table:name="Taula1" table:style-name="Taula1">
        <table:table-column table:style-name="Taula1.A"/>
        <table:table-header-rows>
          <table:table-row>
            <table:table-cell table:style-name="Taula1.A1" office:value-type="string">
              <text:p text:style-name="P3">El <text:span text:style-name="T1">determinant</text:span> és una categoria gramatical que acostuma a anar davant del substantiu i el concreta, perquè n'indica el gènere, el nombre, la quantitat, l'ordre, etc.; és a dir, el determina. </text:p>
              <text:p text:style-name="P3">Hi ha diferents tipus de determinants: articles, numerals, demostratius, possessius, indefinits, quantitatius i interrogatius.</text:p>
            </table:table-cell>
          </table:table-row>
        </table:table-header-rows>
      </table:table>
      <text:p text:style-name="P4"/>
      <table:table table:name="Taula2" table:style-name="Taula2">
        <table:table-column table:style-name="Taula2.A"/>
        <table:table-header-rows>
          <table:table-row>
            <table:table-cell table:style-name="Taula2.A1" office:value-type="string">
              <text:p text:style-name="P5"/>
              <text:p text:style-name="P6"><text:span text:style-name="T2">L'</text:span><text:span text:style-name="T3">article</text:span><text:span text:style-name="T2"> indica el gènere i el nombre del substantiu. Podem saber si els substantius que no presenten marca de gènere són masculins o femenins, singulars o plurals gràcies a l'article (temps: el <text:s/>temps)</text:span></text:p>
            </table:table-cell>
          </table:table-row>
        </table:table-header-rows>
      </table:table>
      <text:p text:style-name="P4"/>
      <table:table table:name="Taula3" table:style-name="Taula3">
        <table:table-column table:style-name="Taula3.A"/>
        <table:table-header-rows>
          <table:table-row>
            <table:table-cell table:style-name="Taula3.A1" office:value-type="string">
              <text:p text:style-name="P7">Hi ha diferents tipus d'articles:</text:p>
              <text:list text:style-name="L1">
                <text:list-item>
                  <text:p text:style-name="P8">Articles definits: <text:span text:style-name="T1">el, els, l', la les</text:span></text:p>
                </text:list-item>
                <text:list-item>
                  <text:p text:style-name="P8">Articles indefinits: <text:span text:style-name="T1">un, uns, una, unes</text:span></text:p>
                </text:list-item>
                <text:list-item>
                  <text:p text:style-name="P9">Articles personals: els mateixos que els definits, a més d'<text:span text:style-name="T1">en </text:span>i <text:span text:style-name="T1">na, </text:span>quan precedeixen a un nom <text:s/>de persona.</text:p>
                  <text:p text:style-name="P9">No és aconsellable l'ús de l'article personal davant de personatges il·lustres. Així, hem d'escriure Francesc Macià, i no pas “el Francesc Macià” o “en Francesc Macià”.</text:p>
                </text:list-item>
                <text:list-item>
                  <text:p text:style-name="P9">Articles contractes: <text:span text:style-name="T1">al (a+el), del (de+el), pel (per+el), cal (ca+el), als (a+els), dels (de+els), pels (per+els), cals (ca+els).</text:span></text:p>
                  <text:p text:style-name="P9">També la forma “<text:span text:style-name="T1">ca</text:span>” davant de l'article personal en dóna el contracte <text:span text:style-name="T1">can.</text:span></text:p>
                </text:list-item>
              </text:list>
            </table:table-cell>
          </table:table-row>
        </table:table-header-rows>
      </table:table>
      <text:p text:style-name="P10"/>
      <text:p text:style-name="P11">DICTAT PREPARAT</text:p>
      <text:p text:style-name="P12">La meva àvia era noruega. Els noruecs ho saben tot sobre les bruixes, perquè és de Noruega, amb aquells boscos de tenebra i aquelles muntanyes glacials, d'on van sortir les primeres <text:s/>bruixes. El meu pare i la meva mare també eren noruec, però com que el <text:s/>meu pare tenia un negoci a Anglaterra, jo hi havia nascut i viscut, i havia començat a anar a una escola anglesa. Dos cops a l'any, per Nadal i a l'estiu, tornàvem a Noruega per <text:s/>veure la meva àvia. Aquella vella senyora, que jo sabés, era gairebé l'únic parent viu que teníem a banda i banda de la família.</text:p>
      <text:p text:style-name="P13">Roald Dalh, Les bruixes.</text:p>
      <text:p text:style-name="P14">ACTIVITATS</text:p>
      <text:p text:style-name="P14"/>
      <text:list text:style-name="L2">
        <text:list-item>
          <text:p text:style-name="P15">Assenyala tots els articles del dictat.</text:p>
        </text:list-item>
        <text:list-item>
          <text:p text:style-name="P15">Torna a escriure les frases següents, si s'escau, fent la contracció de les formes entre parèntesis:</text:p>
        </text:list-item>
      </text:list>
      <text:list text:style-name="L3">
        <text:list-item>
          <text:list>
            <text:list-item>
              <text:p text:style-name="P16">En Robert passeja (per el) camí.</text:p>
              <text:p text:style-name="P16"/>
            </text:list-item>
            <text:list-item>
              <text:p text:style-name="P16">Avui he anat a (ca el) avi d'en Jaume.</text:p>
              <text:p text:style-name="P16"/>
            </text:list-item>
            <text:list-item>
              <text:p text:style-name="P16">El bastó (de el) avi s'ha perdut.</text:p>
              <text:p text:style-name="P16"/>
            </text:list-item>
            <text:list-item>
              <text:p text:style-name="P16">Vas (a el) cinema <text:s/>aquesta nit?</text:p>
              <text:p text:style-name="P16"/>
            </text:list-item>
            <text:list-item>
              <text:p text:style-name="P16">Molts records (de els ) pares.</text:p>
            </text:list-item>
          </text:list>
        </text:list-item>
      </text:list>
      <text:p text:style-name="P17"/>
      <text:list text:style-name="L4">
        <text:list-item>
          <text:p text:style-name="P18">Omple els buits d'aquest titulars de diari amb un article o amb una preposició + article.</text:p>
          <text:p text:style-name="P19">. _____ pagesos se sumen _____ revolta _____ preu _____ gasoil.</text:p>
          <text:p text:style-name="P19">. Tromba d'aigua _____ Tarragonès.</text:p>
          <text:p text:style-name="P19">. Prohibida _____ entrada de productes estrangers a València.</text:p>
          <text:p text:style-name="P19">. Pilar de cinc _____ Xiquets _____ plaça.</text:p>
        </text:list-item>
      </text:list>
      <text:p text:style-name="P17"/>
      <text:list text:style-name="L5">
        <text:list-item>
          <text:p text:style-name="P20">Omple, si cal, els buits amb l'article personal.</text:p>
          <text:p text:style-name="P21">. _____ Mercè arribarà tard, però _____ Jordi, no.</text:p>
        </text:list-item>
      </text:list>
      <text:p text:style-name="P17"><text:tab/>. _____ Ramon Llull és considerat el pare de la literatura catalana.</text:p>
      <text:p text:style-name="P17"><text:tab/>. _____ Joan va inventar un nou sistema de refrigeració.</text:p>
      <text:p text:style-name="P17"><text:tab/>. _____ Mònica i _____ Albert són els meus millors amics.</text:p>
      <text:p text:style-name="P17"><text:tab/>. _____ Pere és amic de _____ Nàdia i d'_____ Gipeta.</text:p>
      <text:p text:style-name="P17"/>
      <text:list text:style-name="L6">
        <text:list-item>
          <text:p text:style-name="P22">Escriu l'article davant de cada nom:</text:p>
          <text:p text:style-name="P22"/>
          <text:p text:style-name="P23">___ mapa, ____forquilla, ____ gerro, ____ fotografies, ____ arxiu, </text:p>
          <text:p text:style-name="P23"/>
          <text:p text:style-name="P23">____ sentiments, ____ acadèmia, ____ Arnau, ____ Mireia, ____ Ona.</text:p>
        </text:list-item>
      </text:list>
      <text:p text:style-name="P17"/>
      <text:list text:style-name="L7">
        <text:list-item>
          <text:p text:style-name="P24">Torna a copiar aquestes frases i analitza-les <text:s/>sintàctica i morfològicament:</text:p>
        </text:list-item>
      </text:list>
      <text:list text:style-name="L8">
        <text:list-item>
          <text:p text:style-name="P25">La meva mare estudia a Bellaterra.</text:p>
        </text:list-item>
        <text:list-item>
          <text:p text:style-name="P25">Els nois de can Draper han arribat tard.</text:p>
        </text:list-item>
        <text:list-item>
          <text:p text:style-name="P25">La taula de l'escola té un calaix.</text:p>
        </text:list-item>
        <text:list-item>
          <text:p text:style-name="P25">Aquell vestit porta molts brillantons.</text:p>
        </text:list-item>
        <text:list-item>
          <text:p text:style-name="P25">L'ordinador de la mare fa soroll.</text:p>
        </text:list-item>
        <text:list-item>
          <text:p text:style-name="P25">La impressora té <text:s/>poques fulles.</text:p>
        </text:list-item>
        <text:list-item>
          <text:p text:style-name="P25">Vaig a casa l'oncle.</text:p>
        </text:list-item>
        <text:list-item>
          <text:p text:style-name="P25">A l'estiu té pocs deures.</text:p>
        </text:list-item>
        <text:list-item>
          <text:p text:style-name="P25">El piano sona fluix.</text:p>
        </text:list-item>
        <text:list-item>
          <text:p text:style-name="P25">Llegia molt alt.</text:p>
        </text:list-item>
      </text:list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Narrow"/>
    </style:style>
    <style:style style:name="P2" style:family="paragraph" style:parent-style-name="Footnote">
      <style:text-properties style:font-name="Arial"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after-sep="0.101cm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SES DE CARDEDEU</text:p>
        <text:p text:style-name="P1">Llengua Catalana</text:p>
        <text:p text:style-name="P1">Curs 2006-07</text:p>
      </style:header>
      <style:footer>
        <text:p text:style-name="P2">TEMA 4: ELS DETERMINANTS: ARTICLES<text:tab/><text:tab/> <text:s text:c="72"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aite</meta:initial-creator>
    <meta:creation-date>2006-10-13T15:45:38</meta:creation-date>
    <dc:creator>Maite Garcia</dc:creator>
    <dc:date>2006-02-01T16:59:21</dc:date>
    <meta:printed-by>Maite Garcia</meta:printed-by>
    <meta:print-date>2006-12-18T23:20:16</meta:print-date>
    <dc:language>ca-ES</dc:language>
    <meta:editing-cycles>54</meta:editing-cycles>
    <meta:editing-duration>PT3H34M3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51" meta:word-count="527" meta:character-count="3364"/>
  </office:meta>
</office:document-meta>
</file>