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1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199cm" fo:border="0.002cm solid #000000"/>
    </style:style>
    <style:style style:name="Taula2" style:family="table">
      <style:table-properties style:width="17.013cm" fo:margin-left="0cm" fo:margin-right="-0.012cm" table:align="margins"/>
    </style:style>
    <style:style style:name="Taula2.A" style:family="table-column">
      <style:table-column-properties style:column-width="2.999cm" style:rel-column-width="11553*"/>
    </style:style>
    <style:style style:name="Taula2.B" style:family="table-column">
      <style:table-column-properties style:column-width="5.532cm" style:rel-column-width="21305*"/>
    </style:style>
    <style:style style:name="Taula2.C" style:family="table-column">
      <style:table-column-properties style:column-width="3cm" style:rel-column-width="11560*"/>
    </style:style>
    <style:style style:name="Taula2.D" style:family="table-column">
      <style:table-column-properties style:column-width="5.482cm" style:rel-column-width="21117*"/>
    </style:style>
    <style:style style:name="Taula2.A1" style:family="table-cell">
      <style:table-cell-properties fo:padding="0.199cm" fo:border-left="0.002cm solid #000000" fo:border-right="none" fo:border-top="0.002cm solid #000000" fo:border-bottom="0.002cm solid #000000"/>
    </style:style>
    <style:style style:name="Taula2.D1" style:family="table-cell">
      <style:table-cell-properties fo:padding="0.199cm" fo:border="0.002cm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17cm" style:rel-column-width="65535*"/>
    </style:style>
    <style:style style:name="Taula3.A1" style:family="table-cell">
      <style:table-cell-properties fo:padding="0.199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text-outline="true" style:font-name="Comic Sans MS" fo:font-size="26pt" fo:text-shadow="1pt 1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4pt" fo:language="ca" fo:country="ES"/>
    </style:style>
    <style:style style:name="P4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6pt" style:font-size-asian="6pt" style:font-size-complex="6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4pt" fo:language="ca" fo:country="ES"/>
    </style:style>
    <style:style style:name="P8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9" style:family="paragraph" style:parent-style-name="Text_20_body">
      <style:paragraph-properties fo:text-align="start" style:justify-single-word="false"/>
      <style:text-properties style:font-name="Arial1" fo:font-size="14pt" fo:language="ca" fo:country="ES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style:font-name="Arial" fo:font-size="6pt" style:font-size-asian="6pt" style:font-size-complex="6pt"/>
    </style:style>
    <style:style style:name="P11" style:family="paragraph" style:parent-style-name="Text_20_body">
      <style:paragraph-properties fo:text-align="center" style:justify-single-word="false"/>
      <style:text-properties style:font-name="Arial1" fo:font-size="14pt" fo:language="ca" fo:country="ES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Arial1" fo:font-size="12pt" fo:language="ca" fo:country="ES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end" style:justify-single-word="false"/>
      <style:text-properties style:font-name="Arial1" fo:font-size="12pt" fo:language="ca" fo:country="ES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6" style:family="paragraph" style:parent-style-name="Text_20_body" style:list-style-name="L1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 style:list-style-name="L1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S DETERMINANTS: <text:s/>DEMOSTRATIUS</text:p>
      <text:p text:style-name="P2"/>
      <table:table table:name="Taula1" table:style-name="Taula1">
        <table:table-column table:style-name="Taula1.A"/>
        <table:table-header-rows>
          <table:table-row>
            <table:table-cell table:style-name="Taula1.A1" office:value-type="string">
              <text:p text:style-name="P3">Aquests determinants indiquen la proximitat o llunyania de l'emissor o el receptor respecte d'allò de què es parla. </text:p>
            </table:table-cell>
          </table:table-row>
        </table:table-header-rows>
      </table:table>
      <text:p text:style-name="P4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header-rows>
          <table:table-row>
            <table:table-cell table:style-name="Taula2.A1" office:value-type="string">
              <text:p text:style-name="P5">Proximitat</text:p>
              <text:p text:style-name="P6"/>
              <text:p text:style-name="P7"/>
            </table:table-cell>
            <table:table-cell table:style-name="Taula2.A1" office:value-type="string">
              <text:p text:style-name="P8">aquest</text:p>
              <text:p text:style-name="P8">aquesta</text:p>
              <text:p text:style-name="P8">aquests</text:p>
              <text:p text:style-name="P8">aquestes</text:p>
            </table:table-cell>
            <table:table-cell table:style-name="Taula2.A1" office:value-type="string">
              <text:p text:style-name="P5">Llunyania</text:p>
            </table:table-cell>
            <table:table-cell table:style-name="Taula2.D1" office:value-type="string">
              <text:p text:style-name="P8">aquell</text:p>
              <text:p text:style-name="P8">aquella</text:p>
              <text:p text:style-name="P8">aquells</text:p>
              <text:p text:style-name="P8">aquelles</text:p>
            </table:table-cell>
          </table:table-row>
        </table:table-header-rows>
      </table:table>
      <text:p text:style-name="P4"/>
      <table:table table:name="Taula3" table:style-name="Taula3">
        <table:table-column table:style-name="Taula3.A"/>
        <table:table-header-rows>
          <table:table-row>
            <table:table-cell table:style-name="Taula3.A1" office:value-type="string">
              <text:p text:style-name="P9">En diversos parlars occidentals s'usen, per a la proximitat, les formes <text:span text:style-name="T1">est(e), esta, estos, estes / eix(e), eixa, eixos, eixes</text:span>. Les formes <text:span text:style-name="T2">-e</text:span> són pròpies <text:s/>del valencià.</text:p>
            </table:table-cell>
          </table:table-row>
        </table:table-header-rows>
      </table:table>
      <text:p text:style-name="P10"/>
      <text:p text:style-name="P11">DICTAT PREPARAT</text:p>
      <text:p text:style-name="P12">La Clàudia, tornant de la feina havia deixat, com sempre, el cotxe aparcat al carrer i, l'endemà, que tenia el matí lliure per portar la Rosa a l'aeroport, hi aparagué un paper groguenc, amb unes lletres vermelles: Be careful. Don't come back. </text:p>
      <text:p text:style-name="P12">En Martí, que havia baixat el primer per obrir el cotxe i posar-hi una de les enormes maletes amb les quals acostumava a viatjar la Rosa, arrencà el paper del parabrisa, pensant que era propaganda.</text:p>
      <text:p text:style-name="P13"><text:span text:style-name="T3">PILAR GARRIGA, </text:span><text:span text:style-name="T4">L'home del Bosc</text:span>.</text:p>
      <text:p text:style-name="P14"/>
      <text:p text:style-name="P15">ACTIVITATS</text:p>
      <text:p text:style-name="P14"/>
      <text:list text:style-name="L1">
        <text:list-item>
          <text:p text:style-name="P16">Omple els buits de les oracions següents amb el demostratiu adequat:</text:p>
          <text:p text:style-name="P17">a) En ________ país asiàtic fan servir ________ espècies que t'ensenyo.</text:p>
          <text:p text:style-name="P17">b) ________ anys de postguerra van ser molt durs.</text:p>
          <text:p text:style-name="P17">c) ________ gambes <text:s/>d'aquí semblen més fresques que ________ d'allà.</text:p>
          <text:p text:style-name="P17"/>
        </text:list-item>
        <text:list-item>
          <text:p text:style-name="P17">Analitza morfològicament els determinants (articles, demostratius, possessius, quantitatius i numerals) que trobis en les oracions següents. És a dir, cal que diguis el tipus de determinant que són i totes les característiques morfològiques (gènere, nombre, proximitat o llunyania, persona i posseidors).</text:p>
          <text:p text:style-name="P17">a) Aquesta llibreta nova és de la meva germana.</text:p>
        </text:list-item>
      </text:list>
      <text:p text:style-name="P18"/>
      <text:p text:style-name="P18"/>
      <text:p text:style-name="P18"/>
      <text:list text:style-name="L1" text:continue-numbering="true">
        <text:list-header>
          <text:p text:style-name="P17">b) A les àvies els agrada recordar aquells vells temps.</text:p>
        </text:list-header>
      </text:list>
      <text:p text:style-name="P18"/>
      <text:p text:style-name="P18"/>
      <text:p text:style-name="P18"/>
      <text:list text:style-name="L1" text:continue-numbering="true">
        <text:list-header>
          <text:p text:style-name="P17">c) A la teva classe també s'han posat de moda aquests ninots?</text:p>
        </text:list-header>
      </text:list>
      <text:p text:style-name="P18"/>
      <text:p text:style-name="P18"/>
      <text:p text:style-name="P18"/>
      <text:list text:style-name="L1" text:continue-numbering="true">
        <text:list-header>
          <text:p text:style-name="P17">d) Aquelles amigues nostres volen conèixer els vostres companys.</text:p>
        </text:list-header>
      </text:list>
      <text:p text:style-name="P18"/>
      <text:p text:style-name="P18"/>
      <text:p text:style-name="P18"/>
      <text:list text:style-name="L1" text:continue-numbering="true">
        <text:list-header>
          <text:p text:style-name="P17">e) Ell pensa que deu persones són massa.</text:p>
        </text:list-header>
      </text:list>
      <text:p text:style-name="P18"/>
      <text:p text:style-name="P18"/>
      <text:p text:style-name="P19"/>
      <text:list text:style-name="L2">
        <text:list-item>
          <text:p text:style-name="P20">Analitza sintàcticament:</text:p>
          <text:p text:style-name="P20">- Hem pintat l'habitació de la Carla.</text:p>
          <text:p text:style-name="P20">- Demanaré diners a la mare.</text:p>
          <text:p text:style-name="P20">- El meu avi té un cotxe vermell.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1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 Narrow"/>
    </style:style>
    <style:style style:name="P2" style:family="paragraph" style:parent-style-name="Footnote">
      <style:text-properties style:font-name="Arial" fo:font-size="10pt" style:font-size-asian="10pt" style:font-size-complex="10pt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after-sep="0.101cm" style:adjustment="left" style:rel-width="0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SES DE CARDEDEU</text:p>
        <text:p text:style-name="P1">Llengua Catalana</text:p>
        <text:p text:style-name="P1">Curs 2006-07</text:p>
      </style:header>
      <style:footer>
        <text:p text:style-name="P2">TEMA 4 (II): ELS DETERMINANTS: DEMOSTRATIUS<text:tab/> <text:s text:c="67"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Maite</meta:initial-creator>
    <meta:creation-date>2006-10-13T15:45:38</meta:creation-date>
    <dc:creator>Maite Garcia</dc:creator>
    <dc:date>2006-02-01T17:38:55</dc:date>
    <meta:printed-by>Maite Garcia</meta:printed-by>
    <meta:print-date>2006-12-18T23:20:16</meta:print-date>
    <dc:language>ca-ES</dc:language>
    <meta:editing-cycles>62</meta:editing-cycles>
    <meta:editing-duration>PT3H59M58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36" meta:word-count="304" meta:character-count="1993"/>
  </office:meta>
</office:document-meta>
</file>