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5.265cm" fo:margin-left="-0.199cm" table:align="left" style:writing-mode="lr-tb"/>
    </style:style>
    <style:style style:name="Taula1.A" style:family="table-column">
      <style:table-column-properties style:column-width="15.265cm"/>
    </style:style>
    <style:style style:name="Taula1.1" style:family="table-row">
      <style:table-row-properties style:keep-together="true"/>
    </style:style>
    <style:style style:name="Tau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 style:master-page-name="Standard">
      <style:paragraph-properties style:page-number="1"/>
      <style:text-properties fo:language="none" fo:country="none" style:language-asian="none" style:country-asian="none"/>
    </style:style>
    <style:style style:name="P2" style:family="paragraph">
      <style:paragraph-properties text:enable-numbering="false" style:writing-mode="lr-tb"/>
      <style:text-properties style:font-name="Arial Black" fo:font-size="24pt" fo:letter-spacing="0.001cm" fo:font-style="normal" fo:font-weight="normal" style:font-name-asian="Arial Black" style:font-name-complex="Arial Black"/>
    </style:style>
    <style:style style:name="P3" style:family="paragraph" style:parent-style-name="Standard">
      <style:paragraph-properties style:snap-to-layout-grid="false"/>
      <style:text-properties style:font-name="Arial" fo:font-size="6pt" fo:language="ca" fo:country="ES" style:font-size-asian="6pt" style:font-name-complex="Arial" style:font-size-complex="6pt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fo:language="ca" fo:country="ES" style:font-size-asian="14pt" style:font-name-complex="Arial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6pt" fo:language="ca" fo:country="ES" style:font-size-asian="6pt" style:font-name-complex="Arial" style:font-size-complex="6pt"/>
    </style:style>
    <style:style style:name="P8" style:family="paragraph" style:parent-style-name="Standard">
      <style:text-properties style:font-name="Arial" fo:language="ca" fo:country="ES" style:font-name-complex="Arial"/>
    </style:style>
    <style:style style:name="P9" style:family="paragraph" style:parent-style-name="Heading_20_1">
      <style:text-properties fo:font-size="14pt" style:font-size-asian="14pt"/>
    </style:style>
    <style:style style:name="P10" style:family="paragraph" style:parent-style-name="Standard">
      <style:paragraph-properties fo:text-align="justify" style:justify-single-word="false"/>
      <style:text-properties style:font-name="Arial" fo:language="ca" fo:country="ES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language="ca" fo:country="ES" style:font-size-asian="11pt" style:font-name-complex="Arial"/>
    </style:style>
    <style:style style:name="P12" style:family="paragraph" style:parent-style-name="Header">
      <style:paragraph-properties>
        <style:tab-stops/>
      </style:paragraph-properties>
      <style:text-properties style:font-name="Arial" fo:language="ca" fo:country="ES" style:font-name-complex="Arial"/>
    </style:style>
    <style:style style:name="P13" style:family="paragraph" style:parent-style-name="Header">
      <style:paragraph-properties fo:text-align="end" style:justify-single-word="false">
        <style:tab-stops/>
      </style:paragraph-properties>
      <style:text-properties style:font-name="Arial" fo:font-size="8pt" fo:language="ca" fo:country="ES" style:font-size-asian="8pt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4pt" fo:language="ca" fo:country="ES" fo:font-style="italic" style:font-size-asian="14pt" style:font-style-asian="italic" style:font-name-complex="Arial" style:font-size-complex="14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Arial" fo:language="ca" fo:country="ES" fo:font-style="italic" style:font-style-asian="italic" style:font-name-complex="Arial" style:font-style-complex="italic"/>
    </style:style>
    <style:style style:name="T1" style:family="text">
      <style:text-properties style:font-name="Arial" fo:language="ca" fo:country="ES" fo:font-weight="bold" style:font-weight-asian="bold" style:font-name-complex="Arial" style:font-weight-complex="bold"/>
    </style:style>
    <style:style style:name="T2" style:family="text">
      <style:text-properties style:font-name="Arial" fo:language="ca" fo:country="ES" style:font-name-complex="Arial"/>
    </style:style>
    <style:style style:name="T3" style:family="text">
      <style:text-properties style:font-name="Arial" fo:language="ca" fo:country="ES" fo:font-style="italic" style:font-style-asian="italic" style:font-name-complex="Arial" style:font-style-complex="italic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char" draw:z-index="2" draw:style-name="gr1" draw:text-style-name="P2" svg:width="9.605cm" svg:height="2.382cm" svg:x="1.905cm" svg:y="0cm"><text:p text:style-name="P2">EL VERB</text:p><text:p text:style-name="P2">El temps del verb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3"/>
            <text:p text:style-name="P4">Els morfemes verbals expressen també el temps; és a dir, si l’acció (o el procés, o l’estat) té lloc en el moment actuals (temps present), en un moment ja passat (temps pretèrit) o en algun moment que encara ha de venir (temps futur).</text:p>
            <text:p text:style-name="P5"/>
            <text:p text:style-name="P6"><text:span text:style-name="T1">Present</text:span><text:span text:style-name="T2">: Din</text:span><text:span text:style-name="T1">o</text:span><text:span text:style-name="T2"> a les tres de la tarda.</text:span></text:p>
            <text:p text:style-name="P6"><text:span text:style-name="T1">Passat</text:span><text:span text:style-name="T2">: Abans din</text:span><text:span text:style-name="T1">ava</text:span><text:span text:style-name="T2"> a les tres de la tarda.</text:span></text:p>
            <text:p text:style-name="P6"><text:span text:style-name="T1">Futur</text:span><text:span text:style-name="T2">: Demà din</text:span><text:span text:style-name="T1">aré </text:span><text:span text:style-name="T2">a les tres de la tarda.</text:span></text:p>
            <text:p text:style-name="P7"/>
          </table:table-cell>
        </table:table-row>
      </table:table>
      <text:p text:style-name="P8"/>
      <text:p text:style-name="P9">DICTAT PREPARAT</text:p>
      <text:p text:style-name="P10"/>
      <text:p text:style-name="P11">Quan vaig arribar a la tertúlia era ja una mica tard i els seus ocupants flotaven en les tristes llums d’una tarda d’hivern blanquinosa i ofegada. Mossèn Gratacòs, amb la seva habitual bondat, em presentà als seus amics. Si no recordo malament, hi havia el jutge Vinyes, un d’aquests homes que estan flacs de cara i tenen un gran ventre.</text:p>
      <text:p text:style-name="P12"/>
      <text:p text:style-name="P13">El carrer estret</text:p>
      <text:p text:style-name="P13">Josep Pla</text:p>
      <text:p text:style-name="Heading_20_2"/>
      <text:p text:style-name="Heading_20_2">ACTIVITATS</text:p>
      <text:p text:style-name="P8"/>
      <text:p text:style-name="P6"><text:span text:style-name="T2">1.- Digues si els verbs següents expressen present, pretèrit o futur: </text:span><text:span text:style-name="T3">acordarem, naixia, tindrà, escolta, remenaven, aprendràs, demanàveu.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Text_20_body"/>
      <text:p text:style-name="P4">2.- Escriu un text on els verbs estiguin majoritàriament en present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">3.- Escriu un text on els verbs estiguin majoritàriament en passat.</text:p>
      <text:p text:style-name="P14"/>
      <text:p text:style-name="P14"/>
      <text:p text:style-name="P14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language="ca" fo:country="ES" style:font-name-complex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language="ca" fo:country="ES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" fo:font-size="14pt" fo:language="ca" fo:country="ES" fo:font-weight="bold" style:font-size-asian="14pt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ge_20_Number" style:display-name="Page Number" style:family="text" style:parent-style-name="Fuente_20_de_20_párrafo_20_predeter.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Arial" fo:font-size="12pt" fo:language="ca" fo:country="ES" style:font-size-asian="12pt" style:font-name-complex="Arial" style:font-size-complex="12pt"/>
    </style:style>
    <style:style style:name="P2" style:family="paragraph" style:parent-style-name="Header">
      <style:text-properties style:font-name="Arial" fo:font-size="8pt" fo:language="ca" fo:country="ES" style:font-size-asian="8pt" style:font-name-complex="Arial" style:font-size-complex="8pt"/>
    </style:style>
    <style:style style:name="P3" style:family="paragraph" style:parent-style-name="Footnote">
      <style:paragraph-properties fo:margin-left="0cm" fo:margin-right="0.635cm" fo:text-indent="0cm" style:auto-text-indent="false"/>
      <style:text-properties style:font-name="Arial" fo:font-size="8pt" style:font-size-asian="8pt" style:font-name-complex="Arial" style:font-size-complex="8pt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49cm" fo:margin-bottom="1.249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P1">SES de Cardedeu<text:tab/><text:tab/></text:p>
        <text:p text:style-name="P1">Llengua Catalana 1r ESO<text:tab/> <text:s text:c="8"/><text:tab/></text:p>
        <text:p text:style-name="P2"><text:span text:style-name="T1">Curs 2006-07</text:span><text:tab/> <text:s text:c="19"/></text:p>
      </style:header>
      <style:footer>
        <text:p text:style-name="P3"><draw:frame draw:style-name="fr1" draw:name="Marc1" text:anchor-type="paragraph" svg:y="0.002cm" fo:min-width="0cm" draw:z-index="1"><draw:text-box fo:min-height="0.37cm"><text:p text:style-name="Footnote"><text:span text:style-name="Page_20_Number"><text:page-number text:select-page="current">2</text:page-number></text:span></text:p></draw:text-box></draw:frame>TEMA 5 (II): EL VERB: EL TEMPS DEL VERB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Maite</meta:initial-creator>
    <meta:creation-date>2007-02-10T17:31:00</meta:creation-date>
    <dc:creator>Maite Garcia</dc:creator>
    <dc:date>2006-02-11T17:51:53</dc:date>
    <meta:print-date>2006-09-19T01:03:00</meta:print-date>
    <dc:language>ca-ES</dc:language>
    <meta:editing-cycles>2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17" meta:word-count="196" meta:character-count="1141"/>
  </office:meta>
</office:document-meta>
</file>