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Courier New1" svg:font-family="'Courier New'" style:font-family-generic="modern" style:font-pitch="fixed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15.265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style:page-number="1"/>
      <style:text-properties fo:language="zxx" fo:country="none" style:language-asian="zxx" style:country-asian="none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Arial Black1" fo:font-size="24pt" fo:letter-spacing="0.001cm" fo:font-style="normal" fo:font-weight="normal" style:font-name-asian="Arial Black1" style:font-name-complex="Arial Black1"/>
    </style:style>
    <style:style style:name="P4" style:family="paragraph" style:parent-style-name="Standard">
      <style:paragraph-properties style:snap-to-layout-grid="false"/>
      <style:text-properties style:font-name="Arial" fo:language="ca" fo:country="ES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language="ca" fo:country="ES" style:font-size-asian="14pt" style:font-name-complex="Arial" style:font-size-complex="14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language="ca" fo:country="ES" style:font-size-asian="14pt" style:font-name-complex="Arial" style:font-size-complex="14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9" style:family="paragraph" style:parent-style-name="Standard">
      <style:text-properties style:font-name="Arial" fo:language="ca" fo:country="ES" style:font-name-complex="Arial"/>
    </style:style>
    <style:style style:name="P10" style:family="paragraph" style:parent-style-name="Heading_20_1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12" style:family="paragraph" style:parent-style-name="Text_20_body">
      <style:text-properties style:font-name="Arial" fo:font-size="14pt" fo:language="ca" fo:country="ES" style:font-size-asian="14pt" style:font-name-complex="Arial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language="ca" fo:country="ES" style:font-size-asian="10pt" style:font-name-complex="Arial" style:font-size-complex="10pt"/>
    </style:style>
    <style:style style:name="P14" style:family="paragraph" style:parent-style-name="Heading_20_2">
      <style:text-properties fo:font-size="10pt" style:font-size-asian="10pt" style:font-size-complex="10pt"/>
    </style:style>
    <style:style style:name="P15" style:family="paragraph" style:parent-style-name="Text_20_body">
      <style:text-properties style:font-name="Arial" fo:language="ca" fo:country="ES" fo:font-style="italic" style:font-style-asian="italic" style:font-name-complex="Arial" style:font-style-complex="italic"/>
    </style:style>
    <style:style style:name="T1" style:family="text">
      <style:text-properties style:font-name="Arial Black1" fo:font-size="24pt" fo:letter-spacing="0.001cm" fo:font-style="normal" fo:font-weight="normal" style:font-name-asian="Arial Black1" style:font-name-complex="Arial Black1"/>
    </style:style>
    <style:style style:name="T2" style:family="text">
      <style:text-properties style:font-name="Arial" fo:language="ca" fo:country="ES" fo:font-weight="bold" style:font-weight-asian="bold" style:font-name-complex="Arial" style:font-weight-complex="bold"/>
    </style:style>
    <style:style style:name="T3" style:family="text">
      <style:text-properties style:font-name="Arial" fo:language="ca" fo:country="ES" style:font-name-complex="Ari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2" draw:style-name="gr1" draw:text-style-name="P3" svg:width="9.605cm" svg:height="2.382cm" svg:x="1.905cm" svg:y="0cm"><text:p text:style-name="P2"><text:span text:style-name="T1">EL VERB</text:span></text:p><text:p text:style-name="P2"><text:span text:style-name="T1">El mode dels verb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"/>
            <text:p text:style-name="P5">Hi ha tres modes verbals:</text:p>
            <text:p text:style-name="P5"/>
            <text:list text:style-name="WW8Num3">
              <text:list-item>
                <text:p text:style-name="P6"><text:span text:style-name="T2">Mode indicatiu</text:span><text:span text:style-name="T3">: s’usa per referir-se a fets reals. Per exemple: corro, creixen, vindran.</text:span></text:p>
              </text:list-item>
              <text:list-item>
                <text:p text:style-name="P6"><text:span text:style-name="T2">Mode subjuntiu</text:span><text:span text:style-name="T3">: s’usa per referir-se a fets possibles. Per exemple: no crec que hi arribi a temps.</text:span></text:p>
              </text:list-item>
              <text:list-item>
                <text:p text:style-name="P6"><text:span text:style-name="T2">Mode imperatiu</text:span><text:span text:style-name="T3">: s’usa per expressar ordres o instruccions: Per exemple: Calla! Talleu la ceba.</text:span></text:p>
              </text:list-item>
            </text:list>
            <text:p text:style-name="P7"/>
            <text:p text:style-name="P7">Dins del mode indicatiu i del subjuntiu, distingim diferents temps verbals.</text:p>
            <text:p text:style-name="P8"/>
          </table:table-cell>
        </table:table-row>
      </table:table>
      <text:p text:style-name="P9"/>
      <text:p text:style-name="P10">DICTAT PREPARAT</text:p>
      <text:p text:style-name="P11"/>
      <text:p text:style-name="P12">Aviat el vehicle va anar perdent altura i velocitat. En Lior contemplava amb sorpresa aquella gran extensió verda, sembrada de casetes blanques i platges daurades. Allò no tenia res a veure amb els nuclis urbans que ell coneixia. Era diferent. I tan bonic! El vehicle va prendre terra en un camp obert. Hi havia gent que esperava la seva arribada. </text:p>
      <text:p text:style-name="P13"/>
      <text:p text:style-name="P13">Lior</text:p>
      <text:p text:style-name="P13">Núria Pradas</text:p>
      <text:p text:style-name="P14"/>
      <text:p text:style-name="Heading_20_2"/>
      <text:p text:style-name="Heading_20_2">ACTIVITATS</text:p>
      <text:p text:style-name="P9"/>
      <text:p text:style-name="P5">Escriu 3 frases en les que el verb estigui en mode indicatiu, 3 en mode subjuntiu i 3 en mode imperatiu. Assenyada el verb en cadascuna d’elles i separa el SNs i el SV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Courier New1" svg:font-family="'Courier New'" style:font-family-generic="modern" style:font-pitch="fixed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ca" fo:country="ES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ca" fo:country="ES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4pt" fo:language="ca" fo:country="ES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ge_20_Number" style:display-name="Page Number" style:family="text" style:parent-style-name="Fuente_20_de_20_párrafo_20_predeter.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 fo:font-size="12pt" fo:language="ca" fo:country="ES" style:font-size-asian="12pt" style:font-name-complex="Arial" style:font-size-complex="12pt"/>
    </style:style>
    <style:style style:name="P2" style:family="paragraph" style:parent-style-name="Header">
      <style:text-properties style:font-name="Arial" fo:font-size="8pt" fo:language="ca" fo:country="ES" style:font-size-asian="8pt" style:font-name-complex="Arial" style:font-size-complex="8pt"/>
    </style:style>
    <style:style style:name="P3" style:family="paragraph" style:parent-style-name="Footnote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 Narrow"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SES de Cardedeu<text:tab/><text:tab/></text:p>
        <text:p text:style-name="P1">Llengua Catalana 1r ESO<text:tab/> <text:s text:c="8"/><text:tab/></text:p>
        <text:p text:style-name="P2"><text:span text:style-name="T1">Curs 2006-07</text:span><text:tab/> <text:s text:c="19"/></text:p>
      </style:header>
      <style:footer>
        <text:p text:style-name="P3"><draw:frame draw:style-name="fr1" draw:name="Marc1" text:anchor-type="paragraph" svg:y="0.002cm" fo:min-width="0.041cm" draw:z-index="1"><draw:text-box fo:min-height="0.37cm"><text:p text:style-name="Footnote"><text:span text:style-name="Page_20_Number"><text:page-number text:select-page="current">2</text:page-number></text:span></text:p></draw:text-box></draw:frame>TEMA 5 (III): EL VERB: EL MODE DELS VERB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ite</meta:initial-creator>
    <meta:creation-date>2007-02-10T17:41:00</meta:creation-date>
    <dc:creator>Maite Garcia</dc:creator>
    <dc:date>2006-02-11T17:53:15</dc:date>
    <meta:print-date>2006-09-19T01:03:00</meta:print-date>
    <dc:language>ca-ES</dc:language>
    <meta:editing-cycles>5</meta:editing-cycles>
    <meta:editing-duration>PT3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6" meta:word-count="181" meta:character-count="1063"/>
  </office:meta>
</office:document-meta>
</file>