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975cm" fo:margin-left="0.016cm" fo:margin-right="0.007cm" table:align="margins" style:writing-mode="lr-tb"/>
    </style:style>
    <style:style style:name="Taula1.A" style:family="table-column">
      <style:table-column-properties style:column-width="14.974cm" style:rel-column-width="8490*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14.949cm" fo:margin-left="0.069cm" fo:margin-right="-0.019cm" table:align="margins" style:writing-mode="lr-tb"/>
    </style:style>
    <style:style style:name="Taula2.A" style:family="table-column">
      <style:table-column-properties style:column-width="7.407cm" style:rel-column-width="4200*"/>
    </style:style>
    <style:style style:name="Taula2.B" style:family="table-column">
      <style:table-column-properties style:column-width="7.539cm" style:rel-column-width="4275*"/>
    </style:style>
    <style:style style:name="Taula2.1" style:family="table-row">
      <style:table-row-properties style:keep-together="true"/>
    </style:style>
    <style:style style:name="Tau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style:page-number="1"/>
      <style:text-properties fo:language="none" fo:country="none" style:language-asian="none" style:country-asian="none"/>
    </style:style>
    <style:style style:name="P2" style:family="paragraph">
      <style:paragraph-properties text:enable-numbering="false" style:writing-mode="lr-tb"/>
      <style:text-properties style:font-name="Arial Black" fo:font-size="24pt" fo:letter-spacing="0.001cm" fo:font-style="normal" fo:font-weight="normal" style:font-name-asian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language="ca" fo:country="ES" style:font-name-complex="Arial"/>
    </style:style>
    <style:style style:name="P4" style:family="paragraph" style:parent-style-name="Heading_20_3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6pt" fo:language="ca" fo:country="ES" style:font-size-asian="6pt" style:font-name-complex="Arial" style:font-size-complex="6pt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4pt" fo:language="ca" fo:country="ES" style:font-size-asian="14pt" style:font-name-complex="Arial" style:font-size-complex="14pt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6pt" fo:language="ca" fo:country="ES" style:font-size-asian="6pt" style:font-name-complex="Arial" style:font-size-complex="6pt"/>
    </style:style>
    <style:style style:name="P9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language="ca" fo:country="ES" style:font-name-complex="Arial"/>
    </style:style>
    <style:style style:name="P15" style:family="paragraph" style:parent-style-name="Standard">
      <style:text-properties style:font-name="Arial" fo:language="ca" fo:country="ES" style:font-name-complex="Arial"/>
    </style:style>
    <style:style style:name="P16" style:family="paragraph" style:parent-style-name="Heading_20_1"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fo:language="ca" fo:country="ES" style:font-size-asian="8pt" style:font-name-complex="Arial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4pt" fo:language="ca" fo:country="ES" style:font-size-asian="14pt" style:font-name-complex="Arial" style:font-size-complex="14pt"/>
    </style:style>
    <style:style style:name="P21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Arial" fo:language="ca" fo:country="ES" fo:font-style="italic" style:font-style-asian="italic" style:font-name-complex="Arial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fo:language="ca" fo:country="ES" style:font-size-asian="14pt" style:font-name-complex="Arial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language="ca" fo:country="ES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language="ca" fo:country="ES" fo:font-style="normal" style:text-underline-style="none" style:font-style-asian="normal" style:font-name-complex="Ari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fo:language="ca" fo:country="ES" style:font-size-asian="14pt" style:font-name-complex="Arial" style:font-size-complex="14pt"/>
    </style:style>
    <style:style style:name="P29" style:family="paragraph" style:parent-style-name="Standard" style:list-style-name="WW8Num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language="ca" fo:country="ES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language="ca" fo:country="ES" fo:font-style="italic" style:font-style-asian="italic" style:font-name-complex="Arial" style:font-style-complex="italic"/>
    </style:style>
    <style:style style:name="T1" style:family="text">
      <style:text-properties style:font-name="Arial" fo:language="ca" fo:country="ES" fo:font-weight="bold" style:font-weight-asian="bold" style:font-name-complex="Arial" style:font-weight-complex="bold"/>
    </style:style>
    <style:style style:name="T2" style:family="text">
      <style:text-properties style:font-name="Arial" fo:language="ca" fo:country="ES" style:font-name-complex="Ari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language="ca" fo:country="ES" fo:font-style="italic" style:font-style-asian="italic" style:font-name-complex="Arial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3" draw:style-name="gr1" draw:text-style-name="P2" svg:width="9.605cm" svg:height="2.382cm" svg:x="1.905cm" svg:y="0cm"><text:p text:style-name="P2">EL VERB</text:p><text:p text:style-name="P2">Els temps del mode indicati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/>
            <text:p text:style-name="P4">PRESENT</text:p>
            <text:p text:style-name="P5"/>
            <text:p text:style-name="P6">Jo canto</text:p>
            <text:p text:style-name="P5"/>
            <text:p text:style-name="P5"/>
            <text:p text:style-name="P4">PASSAT</text:p>
            <text:p text:style-name="P5"/>
            <text:list text:style-name="WW8Num4">
              <text:list-item>
                <text:p text:style-name="P7">Pretèrit imperfet</text:p>
              </text:list-item>
            </text:list>
            <text:p text:style-name="P6">Jo cantava</text:p>
            <text:p text:style-name="P8"/>
            <text:list text:style-name="WW8Num4">
              <text:list-item>
                <text:p text:style-name="P9"><text:span text:style-name="T1">Pretèrit perfet compost o indefinit</text:span><text:span text:style-name="T2">. (verb haver + participi)</text:span></text:p>
              </text:list-item>
            </text:list>
            <text:p text:style-name="P6">Jo he cantat</text:p>
            <text:p text:style-name="P8"/>
            <text:list text:style-name="WW8Num4">
              <text:list-item>
                <text:p text:style-name="P9"><text:span text:style-name="T1">Pretèrit perfet perifràstic</text:span><text:span text:style-name="T2"> (verb anar + infinitiu)</text:span></text:p>
              </text:list-item>
            </text:list>
            <text:p text:style-name="P6">Jo vaig cantar</text:p>
            <text:p text:style-name="P8"/>
            <text:list text:style-name="WW8Num4">
              <text:list-item>
                <text:p text:style-name="P9"><text:span text:style-name="T1">Pretèrit plusquamperfet</text:span><text:span text:style-name="T2"> (verb haver + participi)</text:span></text:p>
              </text:list-item>
            </text:list>
            <text:p text:style-name="P6">Jo havia cantat</text:p>
            <text:p text:style-name="P8"/>
            <text:list text:style-name="WW8Num4">
              <text:list-item>
                <text:p text:style-name="P9"><text:span text:style-name="T1">Pretèrit anterior</text:span><text:span text:style-name="T2"> (verb haver o verb anar + verb haver)</text:span></text:p>
              </text:list-item>
            </text:list>
            <text:p text:style-name="P6">Jo haguí cantat / Jo vaig haver cantat</text:p>
            <text:p text:style-name="P5"/>
            <text:p text:style-name="P5"/>
            <text:p text:style-name="P4">FUTUR</text:p>
            <text:p text:style-name="P5"/>
            <text:list text:style-name="WW8Num1">
              <text:list-item>
                <text:p text:style-name="P10">Futur simple o imperfet</text:p>
              </text:list-item>
            </text:list>
            <text:p text:style-name="P6">Jo cantaré</text:p>
            <text:p text:style-name="P8"/>
            <text:list text:style-name="WW8Num1">
              <text:list-item>
                <text:p text:style-name="P11"><text:span text:style-name="T1">Futur compost</text:span><text:span text:style-name="T2"> (verb haver + participi)</text:span></text:p>
              </text:list-item>
            </text:list>
            <text:p text:style-name="P6">Jo hauré cantat</text:p>
            <text:p text:style-name="P5"/>
            <text:p text:style-name="P5"/>
            <text:p text:style-name="P4">CONDICIONAL</text:p>
            <text:p text:style-name="P5"/>
            <text:list text:style-name="WW8Num2">
              <text:list-item>
                <text:p text:style-name="P12">Condicional simple</text:p>
              </text:list-item>
            </text:list>
            <text:p text:style-name="P6">Jo cantaria</text:p>
            <text:p text:style-name="P8"/>
            <text:list text:style-name="WW8Num2">
              <text:list-item>
                <text:p text:style-name="P13"><text:span text:style-name="T1">Condicional compost</text:span><text:span text:style-name="T2"> (verb haver + participi)</text:span></text:p>
              </text:list-item>
            </text:list>
            <text:p text:style-name="P14"><text:span text:style-name="T3">Jo hauria cantat</text:span></text:p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6">DICTAT PREPARAT</text:p>
      <text:p text:style-name="P17"/>
      <text:p text:style-name="P17">El camaleó és molt simpàtic i això pot ser la seva perdició, ja que el posa en perill d’extinció. El problema és que molta gent el compra com a mascota sense tenir en compte que és molt delicat. Per exemple, necessita tenir llum ultravioteta o insectes vius per menjar. Per això és millor veure’l al zoo o provar sort al camp.</text:p>
      <text:p text:style-name="P18">L’increïble camaleó</text:p>
      <text:p text:style-name="P18">Roman Roncal</text:p>
      <text:p text:style-name="Heading_20_2"/>
      <text:p text:style-name="Heading_20_2">ACTIVITATS</text:p>
      <text:p text:style-name="P15"/>
      <text:p text:style-name="P19">1.- Canvia les formes verbals en negreta a la persona i nombre que hi ha entre parèntesis.</text:p>
      <text:p text:style-name="P20"/>
      <text:list text:style-name="WW8Num3">
        <text:list-item>
          <text:p text:style-name="P21"><text:span text:style-name="T2">Cada vegada que </text:span><text:span text:style-name="T1">salto tinc</text:span><text:span text:style-name="T2"> mal de cap. (2ª singular)</text:span></text:p>
        </text:list-item>
      </text:list>
      <text:p text:style-name="P20"/>
      <text:p text:style-name="P20"/>
      <text:list text:style-name="WW8Num3" text:continue-numbering="true">
        <text:list-item>
          <text:p text:style-name="P21"><text:span text:style-name="T2">Si perdeu, us </text:span><text:span text:style-name="T1">convido</text:span><text:span text:style-name="T2"> a un gelat (3ª singular)</text:span></text:p>
        </text:list-item>
      </text:list>
      <text:p text:style-name="P20"/>
      <text:p text:style-name="P20"/>
      <text:list text:style-name="WW8Num3" text:continue-numbering="true">
        <text:list-item>
          <text:p text:style-name="P21"><text:span text:style-name="T1">Resumeix</text:span><text:span text:style-name="T2"> un capítol del llibre (3ª plural)</text:span></text:p>
        </text:list-item>
      </text:list>
      <text:p text:style-name="P20"/>
      <text:p text:style-name="P20"/>
      <text:p text:style-name="P20"/>
      <text:p text:style-name="P22"><text:span text:style-name="T2">2.- Conjuga el futur simple i el compost dels verbs </text:span><text:span text:style-name="T4">estalviar</text:span><text:span text:style-name="T2"> i </text:span><text:span text:style-name="T4">obrir.</text:span></text:p>
      <text:p text:style-name="P2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FUTUR SIMPLE</text:p>
          </table:table-cell>
          <table:table-cell table:style-name="Taula2.B1" office:value-type="string">
            <text:p text:style-name="P24">FUTUR COMPOST</text:p>
          </table:table-cell>
        </table:table-row>
        <table:table-row table:style-name="Taula2.1">
          <table:table-cell table:style-name="Taula2.A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ula2.B2" office:value-type="string">
            <text:p text:style-name="P25"/>
          </table:table-cell>
        </table:table-row>
      </table:table>
      <text:p text:style-name="P27"/>
      <text:p text:style-name="P22"><text:span text:style-name="T2">3.- Omple els buits amb la forma verbal conjugada en el temps indicat entre parèntesis:</text:span></text:p>
      <text:p text:style-name="P28"/>
      <text:list text:style-name="WW8Num6">
        <text:list-item>
          <text:p text:style-name="P29"><text:span text:style-name="T2">Vosaltres ho ________________________ <text:s/>(decidir, pretèrit perfet compost).</text:span></text:p>
        </text:list-item>
        <text:list-item>
          <text:p text:style-name="P29"><text:span text:style-name="T2">Quan ell _______________________ (arribar, pretèrit perfet perifràstic) jo ja m’ ______________________ (dormir, pretèrit plusquamperfet).</text:span></text:p>
        </text:list-item>
      </text:list>
      <text:p text:style-name="P20"/>
      <text:p text:style-name="P20">4.- Analitza morfològicament els següents verbs:</text:p>
      <text:p text:style-name="P20"/>
      <text:p text:style-name="P20">He comprat:</text:p>
      <text:p text:style-name="P20"/>
      <text:p text:style-name="P20">Menjaran:</text:p>
      <text:p text:style-name="P20"/>
      <text:p text:style-name="P20">Vindria:</text:p>
      <text:p text:style-name="P20"/>
      <text:p text:style-name="P20">Estudiem:</text:p>
      <text:p text:style-name="P20"/>
      <text:p text:style-name="P20">Havia tornat:</text:p>
      <text:p text:style-name="P20"/>
      <text:p text:style-name="P20">Van sortir:</text:p>
      <text:p text:style-name="P20"/>
      <text:p text:style-name="P20">Haurem acabat:</text:p>
      <text:p text:style-name="P20"/>
      <text:p text:style-name="P20">Torno:</text:p>
      <text:p text:style-name="P30"/>
      <text:p text:style-name="P31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ca" fo:country="ES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language="ca" fo:country="ES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4pt" fo:language="ca" fo:country="ES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language="ca" fo:country="ES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Fuente_20_de_20_párrafo_20_predeter.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 fo:font-size="12pt" fo:language="ca" fo:country="ES" style:font-size-asian="12pt" style:font-name-complex="Arial" style:font-size-complex="12pt"/>
    </style:style>
    <style:style style:name="P2" style:family="paragraph" style:parent-style-name="Header">
      <style:text-properties style:font-name="Arial" fo:font-size="8pt" fo:language="ca" fo:country="ES" style:font-size-asian="8pt" style:font-name-complex="Arial" style:font-size-complex="8pt"/>
    </style:style>
    <style:style style:name="P3" style:family="paragraph" style:parent-style-name="Footnote">
      <style:paragraph-properties fo:margin-left="0cm" fo:margin-right="0.635cm" fo:text-indent="0cm" style:auto-text-indent="false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SES de Cardedeu<text:tab/><text:tab/></text:p>
        <text:p text:style-name="P1">Llengua Catalana 1r ESO<text:tab/> <text:s text:c="8"/><text:tab/></text:p>
        <text:p text:style-name="P2"><text:span text:style-name="T1">Curs 2006-07</text:span><text:tab/> <text:s text:c="19"/></text:p>
      </style:header>
      <style:footer>
        <text:p text:style-name="P3"><draw:frame draw:style-name="fr1" draw:name="Marc1" text:anchor-type="paragraph" svg:y="0.002cm" fo:min-width="0cm" draw:z-index="2"><draw:text-box fo:min-height="0.37cm"><text:p text:style-name="Footnote"><text:span text:style-name="Page_20_Number"><text:page-number text:select-page="current">3</text:page-number></text:span></text:p></draw:text-box></draw:frame><text:span text:style-name="T2">TEMA 5 (IV): EL VERB: ELS TEMPS DEL MODE INDICATI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ite</meta:initial-creator>
    <meta:creation-date>2007-02-10T18:05:00</meta:creation-date>
    <dc:creator>Maite Garcia</dc:creator>
    <dc:date>2006-02-11T17:59:07</dc:date>
    <meta:print-date>2006-09-19T01:03:00</meta:print-date>
    <dc:language>ca-ES</dc:languag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52" meta:word-count="279" meta:character-count="1803"/>
  </office:meta>
</office:document-meta>
</file>