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199cm" fo:border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199cm" fo:border="0.002cm solid #000000"/>
    </style:style>
    <style:style style:name="Taula2.A2" style:family="table-cell">
      <style:table-cell-properties fo:padding="0.199cm" fo:border-left="0.002cm solid #000000" fo:border-right="0.002cm solid #000000" fo:border-top="none" fo:border-bottom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199cm" fo:border="0.002cm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outline="true" style:font-name="Comic Sans MS" fo:font-size="26pt" fo:text-shadow="1pt 1pt" fo:background-color="transparen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4pt" fo:language="ca" fo:country="ES"/>
    </style:style>
    <style:style style:name="P4" style:family="paragraph" style:parent-style-name="Text_20_body">
      <style:paragraph-properties fo:text-align="start" style:justify-single-word="false"/>
      <style:text-properties style:font-name="Arial1" fo:font-size="14pt" fo:language="ca" fo:country="ES"/>
    </style:style>
    <style:style style:name="P5" style:family="paragraph" style:parent-style-name="Text_20_body">
      <style:paragraph-properties fo:text-align="start" style:justify-single-word="false"/>
      <style:text-properties style:font-name="Arial1" fo:font-size="14pt" fo:language="ca" fo:country="ES" fo:font-weight="bold" fo:background-color="#ccccff" style:font-weight-asian="bold" style:font-weight-complex="bold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Arial1" fo:font-size="14pt" fo:language="ca" fo:country="ES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Arial1" fo:font-size="14pt" fo:language="ca" fo:country="ES" fo:font-weight="normal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4pt" fo:language="ca" fo:country="ES" fo:font-weight="bold" fo:background-color="#ccccff" style:font-weight-asian="bold" style:font-weight-complex="bold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Arial1" fo:font-size="14pt" fo:language="ca" fo:country="ES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4pt" fo:language="ca" fo:country="ES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6pt" fo:language="ca" fo:country="ES" fo:font-weight="normal" style:font-size-asian="6pt" style:font-weight-asian="normal" style:font-size-complex="6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4pt" fo:language="ca" fo:country="ES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3">
      <style:text-properties style:font-name="Arial" fo:font-size="14pt" style:font-size-asian="14pt" style:font-size-complex="14pt"/>
    </style:style>
    <style:style style:name="P17" style:family="paragraph" style:parent-style-name="Text_20_body" style:list-style-name="L4">
      <style:text-properties style:font-name="Arial" fo:font-size="14pt" style:font-size-asian="14pt" style:font-size-complex="14pt"/>
    </style:style>
    <style:style style:name="P18" style:family="paragraph" style:parent-style-name="Text_20_body" style:list-style-name="L4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5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text-align="end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DJECTIU</text:p>
      <text:p text:style-name="P2"/>
      <table:table table:name="Taula1" table:style-name="Taula1">
        <table:table-column table:style-name="Taula1.A"/>
        <table:table-header-rows>
          <table:table-row>
            <table:table-cell table:style-name="Taula1.A1" office:value-type="string">
              <text:p text:style-name="P3">L'<text:span text:style-name="T1">adjectiu </text:span>és una <text:span text:style-name="T1">paraula variable</text:span>, dotada d'un lexema i de morfemes de <text:span text:style-name="T1">gènere</text:span> i <text:span text:style-name="T1">nombre</text:span>, amb els quals concorda amb el nom que complementa. A vegades va acompanyat d'un adverbi (tan, molt, poc, gens, etc.).</text:p>
              <text:p text:style-name="P4">. Aquest noi tan amable <text:s text:c="12"/>. Una noia molt espavilada.</text:p>
            </table:table-cell>
          </table:table-row>
        </table:table-header-rows>
      </table:table>
      <table:table table:name="Taula2" table:style-name="Taula2">
        <table:table-column table:style-name="Taula2.A"/>
        <table:table-header-rows>
          <table:table-row>
            <table:table-cell table:style-name="Taula2.A1" office:value-type="string">
              <text:p text:style-name="P3">Els adjectius, segons la forma de gènere i de nombre que adopten, poden ser d'una o de dues terminacions.</text:p>
              <text:p text:style-name="P5">Adjectius de dues terminacions:</text:p>
              <text:p text:style-name="P3">El femení s'obté com en el nom, afegint-hi o canviant-hi la part final. Són els més habituals i al diccionari hi ha el masculí i la terminació de femení. </text:p>
              <text:p text:style-name="P3">Es formen pels procediments següents:</text:p>
              <text:list text:style-name="L1">
                <text:list-item>
                  <text:p text:style-name="P6">Canviant -e per -a: ample/ampla, pobre/pobra. El plural: masculí i femení en -es (amples, pobres).</text:p>
                </text:list-item>
                <text:list-item>
                  <text:p text:style-name="P6">Canviant -o, -u per -a: flonjo/flonja, europeu/europea. El plural: masculí -s (flonjos, europeus), femení en -es (flonges, europees).</text:p>
                </text:list-item>
                <text:list-item>
                  <text:p text:style-name="P6">Canviant -leg per -loga: homòleg/homòloga. El plural: masculí en -s (homòlegs), femení en -es (homòlogues).</text:p>
                </text:list-item>
                <text:list-item>
                  <text:p text:style-name="P7">Afegint -a: nu/nua, ambigu/ambigua. El plural: masculí en -s (nus, ambigus), femení en -es (nues, ambigües).</text:p>
                </text:list-item>
              </text:list>
              <text:p text:style-name="P8">Adjectius d'una sola terminació:</text:p>
              <text:list text:style-name="L2">
                <text:list-header>
                  <text:p text:style-name="P9">El femení coincideix amb el masculí, és a dir, són de gènere invariable. No hi ha terminació femenina al diccionari i tenen, per tant, una sola forma de singular i una de plural:</text:p>
                </text:list-header>
                <text:list-item>
                  <text:p text:style-name="P9">-ant: elegant/elegants</text:p>
                </text:list-item>
                <text:list-item>
                  <text:p text:style-name="P9">-ble: amable/amables</text:p>
                </text:list-item>
                <text:list-item>
                  <text:p text:style-name="P9">-il: infantil/infantils</text:p>
                </text:list-item>
                <text:list-item>
                  <text:p text:style-name="P9">-aire: rondinaire/rondinaires</text:p>
                </text:list-item>
                <text:list-item>
                  <text:p text:style-name="P9">-al: infernal/infernals</text:p>
                </text:list-item>
                <text:list-item>
                  <text:p text:style-name="P9">-ar: escolar/escolars</text:p>
                </text:list-item>
              </text:list>
            </table:table-cell>
          </table:table-row>
        </table:table-header-rows>
        <table:table-row>
          <table:table-cell table:style-name="Taula2.A2" office:value-type="string">
            <text:p text:style-name="P10"/>
          </table:table-cell>
        </table:table-row>
      </table:table>
      <table:table table:name="Taula3" table:style-name="Taula3">
        <table:table-column table:style-name="Taula3.A"/>
        <table:table-header-rows>
          <table:table-row>
            <table:table-cell table:style-name="Taula3.A1" office:value-type="string">
              <text:p text:style-name="P11">Altres adjectius de gènere invariable són: àrab/s, anterior/s, jove/s, lliure/s, rude/s, solemne/s, suau/s, hipòcrita/es, belga/gues, etc.</text:p>
              <text:p text:style-name="P12"/>
              <text:p text:style-name="P13">Un cas particular és el dels <text:s/>adjectius acabats en ç, que són d'una sola terminació en singular, però de dues en plural: feliç/feliços/felices; capaç/capaços/capaces, etc.</text:p>
            </table:table-cell>
          </table:table-row>
        </table:table-header-rows>
      </table:table>
      <text:p text:style-name="P14"/>
      <text:p text:style-name="P15">ACTIVITATS</text:p>
      <text:p text:style-name="P15"/>
      <text:list text:style-name="L3">
        <text:list-item>
          <text:p text:style-name="P16">Escriu l'adjectiu derivat del mot en negreta que sigui equivalent al complement subratllat de cada frase: Fitxa't en l'exemple:</text:p>
          <text:p text:style-name="P16"/>
        </text:list-item>
      </text:list>
      <text:list text:style-name="L4">
        <text:list-item>
          <text:p text:style-name="P17">Pel.lícules <text:span text:style-name="T2">que fan </text:span><text:span text:style-name="T3">esgarrifar</text:span> </text:p>
          <text:p text:style-name="P17">Pel.lícules <text:span text:style-name="T3">esgarrifoses.</text:span></text:p>
          <text:p text:style-name="P18"/>
        </text:list-item>
      </text:list>
      <text:list text:style-name="L5">
        <text:list-item>
          <text:p text:style-name="P19">Obres d'art <text:span text:style-name="T2">que produeixen </text:span><text:span text:style-name="T3">meravella</text:span>.</text:p>
        </text:list-item>
      </text:list>
      <text:p text:style-name="P20"/>
      <text:p text:style-name="P20"/>
      <text:list text:style-name="L5">
        <text:list-item text:start-value="1">
          <text:p text:style-name="P19">Habitació <text:span text:style-name="T2">que fa </text:span><text:span text:style-name="T3">fàstic</text:span>.</text:p>
        </text:list-item>
      </text:list>
      <text:p text:style-name="P20"/>
      <text:p text:style-name="P20"/>
      <text:list text:style-name="L5">
        <text:list-item text:start-value="1">
          <text:p text:style-name="P19">Directora <text:span text:style-name="T2">plena de </text:span><text:span text:style-name="T3">fúria</text:span><text:span text:style-name="T2">.</text:span></text:p>
        </text:list-item>
      </text:list>
      <text:p text:style-name="P20"/>
      <text:p text:style-name="P20"/>
      <text:list text:style-name="L5">
        <text:list-item text:start-value="1">
          <text:p text:style-name="P19">Taronges <text:span text:style-name="T2">que tenen molt de </text:span><text:span text:style-name="T3">suc</text:span><text:span text:style-name="T2">.</text:span></text:p>
        </text:list-item>
      </text:list>
      <text:p text:style-name="P20"/>
      <text:p text:style-name="P20"/>
      <text:list text:style-name="L5">
        <text:list-item text:start-value="1">
          <text:p text:style-name="P19">Sala de ball <text:span text:style-name="T2">amb molt d'</text:span><text:span text:style-name="T3">espai.</text:span></text:p>
        </text:list-item>
      </text:list>
      <text:p text:style-name="P20"/>
      <text:p text:style-name="P20"/>
      <text:p text:style-name="P21">2.- Classifica en dues columnes els adjectius següents segons si tenen una única forma per al masculí i el femení singular (invariables) o bé dues (variables).</text:p>
      <text:p text:style-name="P21"/>
      <text:p text:style-name="P21">Lliure, pobre, ample, fidel, verd, fatal, groc, trist, insigne, amargant, tibant, còmode, dèbil, alt, lleu, rude, potent, neutre, golafre, elegant, directe, ferm, audaç, humil.</text:p>
      <text:p text:style-name="P21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22">INVARIABLES</text:p>
          </table:table-cell>
          <table:table-cell table:style-name="Taula4.B1" office:value-type="string">
            <text:p text:style-name="P22">VARIABLES</text:p>
          </table:table-cell>
        </table:table-row>
        <table:table-row>
          <table:table-cell table:style-name="Taula4.A2" office:value-type="string">
            <text:p text:style-name="P22">lliure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ula4.B2" office:value-type="string">
            <text:p text:style-name="P22">pobre/pobra</text:p>
          </table:table-cell>
        </table:table-row>
      </table:table>
      <text:p text:style-name="P21"/>
      <text:p text:style-name="P21">3.- Fes parelles, de manera que cada nom tingui el seu adjectiu:</text:p>
      <text:p text:style-name="P21">Noms: edifici, roba, sofà, castell, cadira, vocal, sabata, escarola, màniga, carn, carrer, pensament, home, beguda.</text:p>
      <text:p text:style-name="P21"/>
      <text:p text:style-name="P21">Adjectius: aspra, còmode, singular, sinistre, negra, incòmoda, neutra, pobre, tendra, agra, fresca, ampla, vague, rec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4.-Escriu el femení singular, el masculí plural i el femení plural de les paraules següents:</text:p>
      <text:p text:style-name="P21"/>
      <text:p text:style-name="P21">Lleig, roig, obès, escàs, llis, capaç, feliç, feroç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5.- Completa les parelles següents seguint l'exemple:</text:p>
      <text:p text:style-name="P21"/>
      <text:p text:style-name="P24">esmalts negres / pintura negra</text:p>
      <text:p text:style-name="P24"/>
      <text:p text:style-name="P24">pensaments pobres / idea __________</text:p>
      <text:p text:style-name="P24">cadires còmodes /seient __________</text:p>
      <text:p text:style-name="P24">tonalitats vagues / color __________</text:p>
      <text:p text:style-name="P24">lleis jueves / costum __________</text:p>
      <text:p text:style-name="P24">pastes flonges / pastís __________</text:p>
      <text:p text:style-name="P24">rieres fondes /riu __________</text:p>
      <text:p text:style-name="P24"/>
      <text:p text:style-name="P21">6.- Dictat preparat:</text:p>
      <text:p text:style-name="P21">Al capvespre, amb un lleuger brunzit, el para-sol se'n va anar tot volant; l'estrany senyor va aterrar a <text:s/>la carretera al <text:s/>costat de la seva motocicleta, hi va pujar i se'n va anar. Qui sap qui era i qui sap on el devia haver comprat, aquell estrany para-sol! </text:p>
      <text:p text:style-name="P25">Gianni Roda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/>
    </style:style>
    <style:style style:name="P2" style:family="paragraph" style:parent-style-name="Footnote">
      <style:text-properties style:font-name="Arial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after-sep="0.101cm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SES DE CARDEDEU</text:p>
        <text:p text:style-name="P1">Llengua Catalana</text:p>
        <text:p text:style-name="P1">Curs 2006-07</text:p>
      </style:header>
      <style:footer>
        <text:p text:style-name="P2">TEMA 7: L'ADJECTIU<text:tab/><text:tab/><text:tab/><text:tab/><text:tab/><text:tab/> <text:s text:c="63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aite</meta:initial-creator>
    <meta:creation-date>2006-10-13T15:45:38</meta:creation-date>
    <dc:creator>Maite Garcia</dc:creator>
    <dc:date>2007-04-12T18:53:44</dc:date>
    <meta:printed-by>Maite</meta:printed-by>
    <meta:print-date>2006-10-13T16:47:51</meta:print-date>
    <dc:language>ca-ES</dc:language>
    <meta:editing-cycles>46</meta:editing-cycles>
    <meta:editing-duration>PT2H53M3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56" meta:word-count="550" meta:character-count="3572"/>
  </office:meta>
</office:document-meta>
</file>