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Arial Unicode M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25.504cm" fo:margin-left="-0.125cm" table:align="left" style:writing-mode="lr-tb"/>
    </style:style>
    <style:style style:name="Taula1.A" style:family="table-column">
      <style:table-column-properties style:column-width="25.504cm"/>
    </style:style>
    <style:style style:name="Taula1.1" style:family="table-row">
      <style:table-row-properties style:keep-together="true" fo:keep-together="auto"/>
    </style:style>
    <style:style style:name="Taula1.A1" style:family="table-cell">
      <style:table-cell-properties style:vertical-align="top" fo:padding-left="0.125cm" fo:padding-right="0.125cm" fo:padding-top="0cm" fo:padding-bottom="0cm" fo:border-left="none" fo:border-right="none" fo:border-top="none" fo:border-bottom="0.035cm solid #000000" style:writing-mode="lr-tb"/>
    </style:style>
    <style:style style:name="Taula2" style:family="table">
      <style:table-properties style:width="25.506cm" fo:margin-left="-0.125cm" table:align="left" style:writing-mode="lr-tb"/>
    </style:style>
    <style:style style:name="Taula2.A" style:family="table-column">
      <style:table-column-properties style:column-width="2.776cm"/>
    </style:style>
    <style:style style:name="Taula2.B" style:family="table-column">
      <style:table-column-properties style:column-width="7.849cm"/>
    </style:style>
    <style:style style:name="Taula2.C" style:family="table-column">
      <style:table-column-properties style:column-width="5.5cm"/>
    </style:style>
    <style:style style:name="Taula2.D" style:family="table-column">
      <style:table-column-properties style:column-width="9.38cm"/>
    </style:style>
    <style:style style:name="Taula2.1" style:family="table-row">
      <style:table-row-properties style:min-row-height="0.379cm" style:keep-together="false" fo:keep-together="always"/>
    </style:style>
    <style:style style:name="Taula2.A1" style:family="table-cell">
      <style:table-cell-properties style:vertical-align="top" fo:padding-left="0.125cm" fo:padding-right="0.125cm" fo:padding-top="0cm" fo:padding-bottom="0cm" fo:border="none" style:writing-mode="lr-tb"/>
    </style:style>
    <style:style style:name="Taula2.B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ula2.C1"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ula2.D1" style:family="table-cell">
      <style:table-cell-properties style:vertical-align="top" fo:padding-left="0.125cm" fo:padding-right="0.125cm" fo:padding-top="0cm" fo:padding-bottom="0cm" fo:border="0.018cm solid #000000" style:writing-mode="lr-tb"/>
    </style:style>
    <style:style style:name="Taula3" style:family="table">
      <style:table-properties style:width="25.511cm" fo:margin-left="-0.191cm" table:align="left" style:writing-mode="lr-tb"/>
    </style:style>
    <style:style style:name="Taula3.A" style:family="table-column">
      <style:table-column-properties style:column-width="6.376cm"/>
    </style:style>
    <style:style style:name="Taula3.B" style:family="table-column">
      <style:table-column-properties style:column-width="8.251cm"/>
    </style:style>
    <style:style style:name="Taula3.C" style:family="table-column">
      <style:table-column-properties style:column-width="3.5cm"/>
    </style:style>
    <style:style style:name="Taula3.D" style:family="table-column">
      <style:table-column-properties style:column-width="1.501cm"/>
    </style:style>
    <style:style style:name="Taula3.E" style:family="table-column">
      <style:table-column-properties style:column-width="1.499cm"/>
    </style:style>
    <style:style style:name="Taula3.F" style:family="table-column">
      <style:table-column-properties style:column-width="4.383cm"/>
    </style:style>
    <style:style style:name="Taula3.1" style:family="table-row">
      <style:table-row-properties style:keep-together="true" fo:keep-together="auto"/>
    </style:style>
    <style:style style:name="Taula3.A1" style:family="table-cell">
      <style:table-cell-properties style:vertical-align="top"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ula3.F1" style:family="table-cell">
      <style:table-cell-properties style:vertical-align="top" fo:background-color="#cccccc" fo:padding-left="0.125cm" fo:padding-right="0.125cm" fo:padding-top="0cm" fo:padding-bottom="0cm" fo:border="0.018cm solid #000000" style:writing-mode="lr-tb">
        <style:background-image/>
      </style:table-cell-properties>
    </style:style>
    <style:style style:name="Taula3.A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ula3.F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ula4" style:family="table">
      <style:table-properties style:width="25.638cm" fo:margin-left="-0.191cm" table:align="left" style:writing-mode="lr-tb"/>
    </style:style>
    <style:style style:name="Taula4.A" style:family="table-column">
      <style:table-column-properties style:column-width="12.502cm"/>
    </style:style>
    <style:style style:name="Taula4.B" style:family="table-column">
      <style:table-column-properties style:column-width="0.501cm"/>
    </style:style>
    <style:style style:name="Taula4.D" style:family="table-column">
      <style:table-column-properties style:column-width="0.062cm"/>
    </style:style>
    <style:style style:name="Taula4.E" style:family="table-column">
      <style:table-column-properties style:column-width="0.071cm"/>
    </style:style>
    <style:style style:name="Taula4.1" style:family="table-row">
      <style:table-row-properties style:keep-together="true" fo:keep-together="auto"/>
    </style:style>
    <style:style style:name="Taula4.A1"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ula4.B1" style:family="table-cell">
      <style:table-cell-properties style:vertical-align="top" fo:padding-left="0.125cm" fo:padding-right="0.125cm" fo:padding-top="0cm" fo:padding-bottom="0cm" fo:border="none" style:writing-mode="lr-tb"/>
    </style:style>
    <style:style style:name="Taula4.D1" style:family="table-cell">
      <style:table-cell-properties style:vertical-align="top" fo:padding="0cm" fo:border="none" style:writing-mode="lr-tb"/>
    </style:style>
    <style:style style:name="Taula4.E1" style:family="table-cell">
      <style:table-cell-properties fo:padding="0cm" fo:border="none"/>
    </style:style>
    <style:style style:name="Taula4.2" style:family="table-row">
      <style:table-row-properties style:keep-together="false" fo:keep-together="always"/>
    </style:style>
    <style:style style:name="Taula4.A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ula4.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ula4.C2.1" style:family="table-column">
      <style:table-column-properties style:column-width="12.635cm"/>
    </style:style>
    <style:style style:name="Taula4.C2.1" style:family="table-row">
      <style:table-row-properties style:row-height="8.442cm" style:keep-together="false" fo:keep-together="always"/>
    </style:style>
    <style:style style:name="Taula4.C2.1.1" style:family="table-cell">
      <style:table-cell-properties style:vertical-align="top" fo:padding-left="0.125cm" fo:padding-right="0.125cm" fo:padding-top="0cm" fo:padding-bottom="0cm" fo:border="0.018cm solid #000000" style:writing-mode="lr-tb"/>
    </style:style>
    <style:style style:name="Taula4.C2.2" style:family="table-row">
      <style:table-row-properties style:keep-together="false" fo:keep-together="always"/>
    </style:style>
    <style:style style:name="Taula4.C2.1.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ula5" style:family="table">
      <style:table-properties style:width="25.629cm" fo:margin-left="-0.191cm" table:align="left" style:writing-mode="lr-tb"/>
    </style:style>
    <style:style style:name="Taula5.A" style:family="table-column">
      <style:table-column-properties style:column-width="5.263cm"/>
    </style:style>
    <style:style style:name="Taula5.B" style:family="table-column">
      <style:table-column-properties style:column-width="4.937cm"/>
    </style:style>
    <style:style style:name="Taula5.C" style:family="table-column">
      <style:table-column-properties style:column-width="5.101cm"/>
    </style:style>
    <style:style style:name="Taula5.E" style:family="table-column">
      <style:table-column-properties style:column-width="5.226cm"/>
    </style:style>
    <style:style style:name="Taula5.1" style:family="table-row">
      <style:table-row-properties style:keep-together="true" fo:keep-together="auto"/>
    </style:style>
    <style:style style:name="Taula5.A1.1" style:family="table-row">
      <style:table-row-properties style:row-height="0.483cm" style:keep-together="true" fo:keep-together="auto"/>
    </style:style>
    <style:style style:name="Taula5.A1.1.1" style:family="table-cell">
      <style:table-cell-properties style:vertical-align="top"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ula5.A1.1.2" style:family="table-cell">
      <style:table-cell-properties style:vertical-align="top" fo:background-color="#cccccc" fo:padding-left="0.125cm" fo:padding-right="0.125cm" fo:padding-top="0cm" fo:padding-bottom="0cm" fo:border-left="0.018cm solid #000000" fo:border-right="none" fo:border-top="none" fo:border-bottom="0.018cm solid #000000" style:writing-mode="lr-tb">
        <style:background-image/>
      </style:table-cell-properties>
    </style:style>
    <style:style style:name="Taula5.E1" style:family="table-cell">
      <style:table-cell-properties style:vertical-align="top" fo:background-color="#cccccc" fo:padding-left="0.125cm" fo:padding-right="0.125cm" fo:padding-top="0cm" fo:padding-bottom="0cm" fo:border="0.018cm solid #000000" style:writing-mode="lr-tb">
        <style:background-image/>
      </style:table-cell-properties>
    </style:style>
    <style:style style:name="Taula5.2" style:family="table-row">
      <style:table-row-properties style:keep-together="true" fo:keep-together="auto"/>
    </style:style>
    <style:style style:name="Taula5.A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ula5.E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use-window-font-color="true" fo:font-size="14pt" fo:language="ca" fo:country="E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3" style:family="paragraph" style:parent-style-name="Standard">
      <style:text-properties style:use-window-font-color="true" fo:font-size="6pt" fo:language="ca" fo:country="ES" style:font-name-asian="Times New Roman" style:font-size-asian="6pt" style:language-asian="zxx" style:country-asian="none" style:font-name-complex="Times New Roman" style:font-size-complex="10pt" style:language-complex="ar" style:country-complex="SA"/>
    </style:style>
    <style:style style:name="P4" style:family="paragraph" style:parent-style-name="Standard">
      <style:text-properties style:use-window-font-color="true" fo:font-size="11pt" fo:language="ca" fo:country="E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style:snap-to-layout-grid="false"/>
      <style:text-properties style:use-window-font-color="true" fo:font-size="11pt" fo:language="ca" fo:country="E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text-align="center" style:justify-single-word="false" style:snap-to-layout-grid="false"/>
      <style:text-properties style:use-window-font-color="true" fo:font-size="11pt" fo:language="ca" fo:country="E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8" style:family="paragraph" style:parent-style-name="Standard">
      <style:paragraph-properties style:snap-to-layout-grid="false"/>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9"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0"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1"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2"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3"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4"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5" style:family="paragraph" style:parent-style-name="Standard" style:list-style-name="WW8Num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6" style:family="paragraph" style:parent-style-name="Standard" style:list-style-name="WW8Num9">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7" style:family="paragraph" style:parent-style-name="Standard" style:list-style-name="WW8Num9">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8" style:family="paragraph" style:parent-style-name="Standard" style:list-style-name="WW8Num9">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9" style:family="paragraph" style:parent-style-name="Standard" style:list-style-name="WW8Num9">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0" style:family="paragraph" style:parent-style-name="Standard" style:list-style-name="WW8Num9">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1" style:family="paragraph" style:parent-style-name="Standard" style:list-style-name="WW8Num9">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2"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3"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4"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5"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6"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7"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8" style:family="paragraph" style:parent-style-name="Standard" style:list-style-name="WW8Num12">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29" style:family="paragraph" style:parent-style-name="Standard" style:list-style-name="WW8Num13">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0" style:family="paragraph" style:parent-style-name="Standard" style:list-style-name="WW8Num13">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1" style:family="paragraph" style:parent-style-name="Standard" style:list-style-name="WW8Num13">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2" style:family="paragraph" style:parent-style-name="Standard" style:list-style-name="WW8Num13">
      <style:paragraph-properties style:snap-to-layout-grid="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3" style:family="paragraph" style:parent-style-name="Standard" style:list-style-name="WW8Num3">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4" style:family="paragraph" style:parent-style-name="Standard" style:list-style-name="WW8Num3">
      <style:paragraph-properties>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5" style:family="paragraph" style:parent-style-name="Standard">
      <style:paragraph-properties fo:text-align="justify" style:justify-single-word="false"/>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36" style:family="paragraph" style:parent-style-name="Standard">
      <style:text-properties style:use-window-font-color="true" fo:font-size="11pt" fo:language="ca" fo:country="E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37" style:family="paragraph" style:parent-style-name="Standard">
      <style:paragraph-properties fo:text-align="justify" style:justify-single-word="false"/>
      <style:text-properties style:use-window-font-color="true" fo:font-size="11pt" fo:language="ca" fo:country="E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38"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ca" fo:country="E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39" style:family="paragraph" style:parent-style-name="Standard">
      <style:paragraph-properties style:snap-to-layout-grid="false"/>
      <style:text-properties style:use-window-font-color="true" fo:font-size="11pt" fo:language="ca" fo:country="E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40" style:family="paragraph" style:parent-style-name="Standard">
      <style:text-properties style:use-window-font-color="true" fo:font-size="11pt" fo:language="ca" fo:country="ES" style:text-underline-style="solid" style:text-underline-width="auto" style:text-underline-color="font-color" style:font-name-asian="Times New Roman" style:font-size-asian="11pt" style:language-asian="zxx" style:country-asian="none" style:font-name-complex="Times New Roman" style:font-size-complex="10pt" style:language-complex="ar" style:country-complex="SA"/>
    </style:style>
    <style:style style:name="P41" style:family="paragraph" style:parent-style-name="Standard">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2"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3"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4"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5"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6"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7"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8"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9"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0"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1"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2"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3" style:family="paragraph" style:parent-style-name="Standard" style:list-style-name="WW8Num4">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4" style:family="paragraph" style:parent-style-name="Standard" style:list-style-name="WW8Num14">
      <style:paragraph-properties style:snap-to-layout-gri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5" style:family="paragraph" style:parent-style-name="Standard" style:list-style-name="WW8Num14">
      <style:paragraph-properties style:snap-to-layout-gri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6" style:family="paragraph" style:parent-style-name="Standard" style:list-style-name="WW8Num14">
      <style:paragraph-properties style:snap-to-layout-gri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7" style:family="paragraph" style:parent-style-name="Standard" style:list-style-name="WW8Num15">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8" style:family="paragraph" style:parent-style-name="Standard" style:list-style-name="WW8Num15">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9" style:family="paragraph" style:parent-style-name="Standard" style:list-style-name="WW8Num15">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0" style:family="paragraph" style:parent-style-name="Standard" style:list-style-name="WW8Num15">
      <style:paragraph-properties>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1" style:family="paragraph" style:parent-style-name="Standard">
      <style:paragraph-properties fo:text-align="justify" style:justify-single-word="false"/>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2"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3"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4"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5"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6"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7"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8"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69"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0"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1"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2"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3"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4"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5"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6"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7"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8"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9"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0"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1"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2"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3"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4"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5"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6"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7"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8"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89" style:family="paragraph" style:parent-style-name="Standard" style:list-style-name="WW8Num8">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0" style:family="paragraph" style:parent-style-name="Standard" style:list-style-name="WW8Num10">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1" style:family="paragraph" style:parent-style-name="Standard" style:list-style-name="WW8Num10">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2"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3"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4"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5"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6"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7"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8"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9" style:family="paragraph" style:parent-style-name="Standard">
      <style:paragraph-properties style:snap-to-layout-grid="false"/>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center" style:justify-single-word="false" fo:background-color="#bfbfbf" style:snap-to-layout-grid="false">
        <style:background-image/>
      </style:paragraph-properties>
      <style:text-properties style:use-window-font-color="true" fo:font-size="11pt" fo:language="ca" fo:country="E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2" style:family="paragraph" style:parent-style-name="Standard">
      <style:paragraph-properties fo:margin-left="0.635cm" fo:margin-right="0cm" fo:text-indent="0cm" style:auto-text-indent="false"/>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03" style:family="paragraph" style:parent-style-name="Standard">
      <style:paragraph-properties fo:margin-left="0.635cm" fo:margin-right="0cm" fo:text-indent="0cm" style:auto-text-indent="false">
        <style:tab-stops>
          <style:tab-stop style:position="0.635cm"/>
        </style:tab-stops>
      </style:paragraph-properties>
      <style:text-properties style:use-window-font-color="true" fo:font-size="11pt" fo:language="ca" fo:country="ES" style:font-name-asian="Times New Roman" style:font-size-asian="11pt" style:language-asian="zxx" style:country-asian="none" style:font-name-complex="Times New Roman" style:font-size-complex="10pt" style:language-complex="ar" style:country-complex="SA"/>
    </style:style>
    <style:style style:name="P10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105" style:family="paragraph" style:parent-style-name="Standard">
      <style:paragraph-properties fo:text-align="start" style:justify-single-word="false" fo:background-color="#ffffff" style:snap-to-layout-grid="false">
        <style:background-image/>
      </style:paragraph-properties>
      <style:text-properties style:use-window-font-color="true" fo:font-size="11pt" fo:language="ca" fo:country="ES"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106" style:family="paragraph" style:parent-style-name="Heading_20_1">
      <style:paragraph-properties>
        <style:tab-stops>
          <style:tab-stop style:position="0cm"/>
          <style:tab-stop style:position="9.5cm" style:type="center"/>
          <style:tab-stop style:position="17cm" style:type="right"/>
        </style:tab-stops>
      </style:paragraph-properties>
      <style:text-properties style:use-window-font-color="true"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7" style:family="paragraph" style:parent-style-name="Heading_20_1" style:master-page-name="Standard">
      <style:paragraph-properties style:page-number="36">
        <style:tab-stops>
          <style:tab-stop style:position="0cm"/>
        </style:tab-stops>
      </style:paragraph-properties>
      <style:text-properties style:use-window-font-color="true"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8" style:family="paragraph" style:parent-style-name="Heading_20_2">
      <style:paragraph-properties style:snap-to-layout-grid="false">
        <style:tab-stops>
          <style:tab-stop style:position="0cm"/>
        </style:tab-stops>
      </style:paragraph-properties>
    </style:style>
    <style:style style:name="T1" style:family="text">
      <style:text-properties fo:language="ca" fo:country="ES"/>
    </style:style>
    <style:style style:name="T2" style:family="text">
      <style:text-properties style:use-window-font-color="true" fo:font-size="11pt" fo:language="ca" fo:country="E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3" style:family="text">
      <style:text-properties style:use-window-font-color="true" fo:font-size="11pt" fo:language="ca" fo:country="E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4" style:family="text">
      <style:text-properties style:use-window-font-color="true" fo:font-size="11pt" fo:language="ca" fo:country="ES"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fo:font-size="11pt" fo:language="ca" fo:country="ES"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7" text:outline-level="1">Full núm. 1</text:h>
      <table:table table:name="Taula1" table:style-name="Taula1">
        <table:table-column table:style-name="Taula1.A"/>
        <table:table-row table:style-name="Taula1.1">
          <table:table-cell table:style-name="Taula1.A1" office:value-type="string">
            <text:p text:style-name="P2">PROGRAMACIÓ <text:s text:c="3"/></text:p>
          </table:table-cell>
        </table:table-row>
      </table:table>
      <text:p text:style-name="Standard"/>
      <text:p text:style-name="P3"/>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5">Departament</text:p>
          </table:table-cell>
          <table:table-cell table:style-name="Taula2.B1" office:value-type="string">
            <text:p text:style-name="P8">C. Socials</text:p>
          </table:table-cell>
          <table:table-cell table:style-name="Taula2.C1" office:value-type="string">
            <text:h text:style-name="P108" text:outline-level="2"><text:span text:style-name="T2"><text:s text:c="34"/></text:span><text:span text:style-name="T2">Matèria</text:span></text:h>
          </table:table-cell>
          <table:table-cell table:style-name="Taula2.D1" office:value-type="string">
            <text:p text:style-name="P8">Història d'Espanya</text:p>
          </table:table-cell>
        </table:table-row>
      </table:table>
      <text:p text:style-name="Standard"/>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p text:style-name="P6">Crèdit (comú/variable/modalitat)</text:p>
          </table:table-cell>
          <table:table-cell table:style-name="Taula3.A1" office:value-type="string">
            <text:p text:style-name="P6">Títol CV/Optativa</text:p>
          </table:table-cell>
          <table:table-cell table:style-name="Taula3.A1" office:value-type="string">
            <text:p text:style-name="P6">ESO /Batxillerat</text:p>
          </table:table-cell>
          <table:table-cell table:style-name="Taula3.A1" office:value-type="string">
            <text:p text:style-name="P6">Cicle</text:p>
          </table:table-cell>
          <table:table-cell table:style-name="Taula3.A1" office:value-type="string">
            <text:p text:style-name="P6">Curs</text:p>
          </table:table-cell>
          <table:table-cell table:style-name="Taula3.F1" office:value-type="string">
            <text:p text:style-name="P6">Núm. <text:s/>C. comú(ESO)</text:p>
          </table:table-cell>
        </table:table-row>
        <table:table-row table:style-name="Taula3.1">
          <table:table-cell table:style-name="Taula3.A2" office:value-type="string">
            <text:p text:style-name="P8">C. Comú</text:p>
          </table:table-cell>
          <table:table-cell table:style-name="Taula3.A2" office:value-type="string">
            <text:p text:style-name="P8">Història d'Espanya </text:p>
          </table:table-cell>
          <table:table-cell table:style-name="Taula3.A2" office:value-type="string">
            <text:p text:style-name="P8">Batxillerat</text:p>
          </table:table-cell>
          <table:table-cell table:style-name="Taula3.A2" office:value-type="string">
            <text:p text:style-name="P8"/>
          </table:table-cell>
          <table:table-cell table:style-name="Taula3.A2" office:value-type="string">
            <text:p text:style-name="P8">2n</text:p>
          </table:table-cell>
          <table:table-cell table:style-name="Taula3.F2" office:value-type="string">
            <text:p text:style-name="P8"/>
          </table:table-cell>
        </table:table-row>
      </table:table>
      <text:p text:style-name="Standard"/>
      <table:table table:name="Taula4" table:style-name="Taula4">
        <table:table-column table:style-name="Taula4.A"/>
        <table:table-column table:style-name="Taula4.B"/>
        <table:table-column table:style-name="Taula4.A"/>
        <table:table-column table:style-name="Taula4.D"/>
        <table:table-column table:style-name="Taula4.E"/>
        <table:table-row table:style-name="Taula4.1">
          <table:table-cell table:style-name="Taula4.A1" office:value-type="string">
            <text:p text:style-name="P5">Objectius a aconseguir en aquest trimestre</text:p>
          </table:table-cell>
          <table:table-cell table:style-name="Taula4.B1" office:value-type="string">
            <text:p text:style-name="P5"/>
          </table:table-cell>
          <table:table-cell table:style-name="Taula4.B1" office:value-type="string">
            <text:p text:style-name="P5">Criteris metodològic</text:p>
          </table:table-cell>
          <table:table-cell table:style-name="Taula4.D1" office:value-type="string">
            <text:p text:style-name="P5"/>
          </table:table-cell>
          <table:table-cell table:style-name="Taula4.E1" office:value-type="string">
            <text:p text:style-name="P5"/>
          </table:table-cell>
        </table:table-row>
        <table:table-row table:style-name="Taula4.2">
          <table:table-cell table:style-name="Taula4.A2" office:value-type="string">
            <text:p text:style-name="P5"/>
            <text:p text:style-name="Standard">Els objectius <text:s/>que es proposen en aquesta matèria estan relacionats amb la comprensió <text:s/>dels fets i canvis històrics més importants de la història de l'Estat espanyol a partir del segle XIX. <text:s/></text:p>
            <text:p text:style-name="Standard">Ens proposem que els alumnes entenguin la <text:s/>interrelació entre els esdeveniments polítics, econòmic i socials i culturals. Les relacions causa-efectes que expliquen els canvis i la comprensió del nostre món a partir del passat. Serà prioritari en aquest sentit donar prou elements d'anàlisi dels fets històrics <text:s/>a fi de que els alumnes tinguin suficients criteris per apropar-se a la realitat del país que viuen ara.</text:p>
            <text:p text:style-name="Standard">Desenvolupar l'esperit crític en relació als fets històrics.</text:p>
            <text:p text:style-name="Standard">Ajudar els alumnes a plantejar-se preguntes i entendre que la història mai pot ser tancada i analitzada des d'un sola òptica ni una única causa.</text:p>
            <text:p text:style-name="Standard">Un altre objectiu serà adquirir els conceptes i vocabulari clau d'aquesta matèria .</text:p>
            <text:p text:style-name="Standard">Desenvolupar els temes en un grau suficient perquè tots els alumnes tinguin els nivells necessaris per desenvolupar estudis <text:s/>posteriors i per tant també aprovar els exàmens de selectivitat. En relació a aquests continguts quedaran desenvolupats en l'apart posterior matitzant els que tenen caràcter conceptual d'aquells que són procedimentals.</text:p>
            <text:p text:style-name="Standard"/>
            <text:p text:style-name="Standard"/>
            <text:p text:style-name="Standard"/>
          </table:table-cell>
          <table:table-cell table:style-name="Taula4.B2" office:value-type="string">
            <text:p text:style-name="P8"/>
          </table:table-cell>
          <table:table-cell table:number-columns-spanned="3">
            <table:table table:is-sub-table="true">
              <table:table-column table:style-name="Taula4.C2.1"/>
              <table:table-row table:style-name="Taula4.C2.1">
                <table:table-cell table:style-name="Taula4.C2.1.1" office:value-type="string">
                  <text:p text:style-name="P8">La metodologia que predominarà a l'aula es basarà en el treball compartit i cooperatiu. Es tracta de plantejar el discurs central dels temes i a partir d'aquí propiciar la participació i el treball de l'alumnat. Aquest treball és molt més enriquidor en la mesura que respon a un treball de col·laboració. El compartir, verbalitzar, organitzar els pensaments i idees pensem que és un element que facilita l'aprenentatge.</text:p>
                  <text:p text:style-name="P8">En principi s'intentarà a partir del coneixement de les idees prèvies dels alumnes, aportar els nous coneixements. (sovint a traves de l'explicació del professor). Després es desenvoluparan activitats per tal d'organitzar i estructurar aquestes idees i finalment <text:s/>es faran d'altres activitats per tal d'aplicar els nous coneixements o transferir-los a una altra realitat. (En aquest sentit la metodologia que serveix per analitzar el passat és una bona eina per aplicar-la a la realitat actual.)</text:p>
                  <text:p text:style-name="P8">(explicat en l'apartat de metodologia)</text:p>
                </table:table-cell>
              </table:table-row>
              <table:table-row table:style-name="Taula4.C2.2">
                <table:table-cell table:style-name="Taula4.C2.1.2" office:value-type="string">
                  <text:p text:style-name="P5">Dossier/llibre de text ( citació bibliogràfica)</text:p>
                  <text:p text:style-name="P4">Llibre de text: "Història" A. Alcoberro i altres. <text:s/>Ed. Teide.</text:p>
                  <text:p text:style-name="P4"/>
                </table:table-cell>
              </table:table-row>
            </table:table>
          </table:table-cell>
          <table:covered-table-cell/>
          <table:covered-table-cell/>
        </table:table-row>
      </table:table>
      <text:p text:style-name="Standard"/>
      <text:p text:style-name="P3"/>
      <text:p text:style-name="P3"><text:soft-page-break/></text:p>
      <table:table table:name="Taula5" table:style-name="Taula5">
        <table:table-column table:style-name="Taula5.A"/>
        <table:table-column table:style-name="Taula5.B"/>
        <table:table-column table:style-name="Taula5.C" table:number-columns-repeated="2"/>
        <table:table-column table:style-name="Taula5.E"/>
        <table:table-row table:style-name="Taula5.1">
          <table:table-cell table:number-columns-spanned="3">
            <table:table table:is-sub-table="true">
              <table:table-column table:style-name="Taula5.A"/>
              <table:table-column table:style-name="Taula5.B"/>
              <table:table-column table:style-name="Taula5.C"/>
              <table:table-row table:style-name="Taula5.A1.1">
                <table:table-cell table:style-name="Taula5.A1.1.1" table:number-columns-spanned="3" office:value-type="string">
                  <text:p text:style-name="P101">Continguts</text:p>
                </table:table-cell>
                <table:covered-table-cell/>
                <table:covered-table-cell/>
              </table:table-row>
              <table:table-row table:style-name="Taula5.A1.1">
                <table:table-cell table:style-name="Taula5.A1.1.2" office:value-type="string">
                  <text:p text:style-name="P101">Conceptes</text:p>
                </table:table-cell>
                <table:table-cell table:style-name="Taula5.A1.1.2" office:value-type="string">
                  <text:p text:style-name="P101">Procediments</text:p>
                </table:table-cell>
                <table:table-cell table:style-name="Taula5.A1.1.2" office:value-type="string">
                  <text:p text:style-name="P101">Hàbits -Actituds</text:p>
                </table:table-cell>
              </table:table-row>
            </table:table>
          </table:table-cell>
          <table:covered-table-cell/>
          <table:covered-table-cell/>
          <table:table-cell table:style-name="Taula5.A1.1.1" office:value-type="string">
            <text:p text:style-name="P101">Temporalització</text:p>
          </table:table-cell>
          <table:table-cell table:style-name="Taula5.E1" office:value-type="string">
            <text:p text:style-name="P101">Avaluació</text:p>
          </table:table-cell>
        </table:table-row>
        <table:table-row table:style-name="Taula5.2">
          <table:table-cell table:style-name="Taula5.A2" office:value-type="string">
            <text:p text:style-name="P8"/>
            <text:p text:style-name="P36">1-Crisi de l'Antic Règim i formació de l'Estat liberal</text:p>
            <text:p text:style-name="P36">(1808-1868)</text:p>
            <text:p text:style-name="Standard"/>
            <text:list text:style-name="WW8Num2">
              <text:list-item>
                <text:p text:style-name="P9">Entendre els motius que porten a la crisi de l'Antic Règim.</text:p>
              </text:list-item>
              <text:list-item>
                <text:p text:style-name="P9">Diferències entre el model polític, econòmic i social de l'A.R.</text:p>
              </text:list-item>
              <text:list-item>
                <text:p text:style-name="P9">Entendre <text:s/>què es la Rev.Burgesa.</text:p>
              </text:list-item>
              <text:list-item>
                <text:p text:style-name="P9">Entendre com es viu a Espanya aquest procés de canvi cap el model democràtic liberal.</text:p>
              </text:list-item>
              <text:list-item>
                <text:p text:style-name="P9">Fets més importants al voltant de la invasió napoleònica i la Guerra del Francès. Entendre la crisi de l'A.R en aquest context històric</text:p>
              </text:list-item>
              <text:list-item>
                <text:p text:style-name="P9">La construcció de l'Estat liberal. Diferents etapes .Diferents models: progressistes, moderats</text:p>
              </text:list-item>
              <text:list-item>
                <text:p text:style-name="P9">Transformacions econòmiques i polítiques més importants en aquest procés de revolució burgesa.</text:p>
              </text:list-item>
            </text:list>
            <text:p text:style-name="P103"><text:soft-page-break/></text:p>
            <text:p text:style-name="Standard"/>
          </table:table-cell>
          <table:table-cell table:style-name="Taula5.A2" office:value-type="string">
            <text:p text:style-name="P8"/>
            <text:p text:style-name="P8">Els procediments que es desenvoluparan al llarg d'aquest curs es centraran bàsicament en els apartats següents:</text:p>
            <text:p text:style-name="P8"/>
            <text:p text:style-name="P8">- lectura, comprensió i anàlisi de textos històrics.</text:p>
            <text:list text:style-name="WW8Num9">
              <text:list-item>
                <text:p text:style-name="P16">El comentari de Text</text:p>
              </text:list-item>
              <text:list-item>
                <text:p text:style-name="P16">Redacció d'un tema. Com es fa la síntesi o la recensió d'un tema</text:p>
              </text:list-item>
              <text:list-item>
                <text:p text:style-name="P16">Mapes conceptuals. Organització dels conceptes. Organització esquemàtica de les idees.</text:p>
              </text:list-item>
              <text:list-item>
                <text:p text:style-name="P16">Treball de textos i qüestionaris similars al model que s'imposa a la selectivitat.</text:p>
              </text:list-item>
              <text:list-item>
                <text:p text:style-name="P16">Lectura històrica.</text:p>
              </text:list-item>
              <text:list-item>
                <text:p text:style-name="P16">Treball interdisciplinar entre llengua i història.</text:p>
              </text:list-item>
            </text:list>
            <text:p text:style-name="P8"/>
            <text:p text:style-name="P8">Tots aquests procediments s'aniran desenvolupant al llarg dels diferents temes.</text:p>
            <text:p text:style-name="P8">Per altra part, aquest curs es farà un treball relacionat amb llengua <text:soft-page-break/>castellana per tal de millorar la capacitat de</text:p>
          </table:table-cell>
          <table:table-cell table:style-name="Taula5.A2" office:value-type="string">
            <text:p text:style-name="P8"/>
            <text:list text:style-name="WW8Num12">
              <text:list-item>
                <text:p text:style-name="P22">Les actituds que es treballaran al llarg del curs estan relacionades amb les particularitats de la matèria i també amb el propi fet general de l'estudi. Així prioritzarem:</text:p>
              </text:list-item>
              <text:list-item>
                <text:p text:style-name="P22">desenvolupament de l'esperit crític</text:p>
              </text:list-item>
              <text:list-item>
                <text:p text:style-name="P22">Capacitat d'analitzar els fets històrics des d'una òptica àmplia i plural. Entenent que no hi ha explicacions linials i de causa única en els fets històrics.</text:p>
              </text:list-item>
              <text:list-item>
                <text:p text:style-name="P22">El respecte a la pluralitat ideològica</text:p>
              </text:list-item>
              <text:list-item>
                <text:p text:style-name="P22">Capacitat d'argumentació en la defensa de les idees pròpies.</text:p>
              </text:list-item>
              <text:list-item>
                <text:p text:style-name="P22">El respecte pel treball</text:p>
              </text:list-item>
              <text:list-item>
                <text:p text:style-name="P22">El compromís amb el treball: esforç, puntualitat en el lliurament de les feines,</text:p>
              </text:list-item>
            </text:list>
            <text:p text:style-name="P102">adequació a ñles demandes fetes pel professor etc.</text:p>
            <text:p text:style-name="Standard"/>
            <text:p text:style-name="Standard"><text:soft-page-break/></text:p>
            <text:p text:style-name="P7"/>
          </table:table-cell>
          <table:table-cell table:style-name="Taula5.A2" office:value-type="string">
            <text:p text:style-name="P105"/>
            <text:p text:style-name="P105">Dividirem la matèria per trimestres.</text:p>
            <text:p text:style-name="P105">El primer trimestre ens ocuparà tot el segle XIX. Així doncs desenvoluparíem els 6 primers temes explicats en la part conceptual.</text:p>
            <text:p text:style-name="P105"/>
            <text:p text:style-name="P105">Després de Nadal i ja dins del segon trimestre començaríem amb la crisi de la Restauració per acabar amb la Segona República-</text:p>
            <text:p text:style-name="P105"/>
            <text:p text:style-name="P105">Finalment l'últim trimestre acabaríem el bloc dels tres darrers temes: Guerra civil, Franquisme i Transició democràtica-</text:p>
          </table:table-cell>
          <table:table-cell table:style-name="Taula5.E2" office:value-type="string">
            <text:p text:style-name="P8"/>
            <text:p text:style-name="P8">L'evaluació que es plateja serà continua. Així es valoraran tots els exercicis o activitats que es vagin platejant al llarg del curs.</text:p>
            <text:p text:style-name="P8">També es tindran present els exàmens que com a mínim seran dos cada trimestre.</text:p>
            <text:p text:style-name="P8"/>
            <text:p text:style-name="P8">Els treballs demanats estaran relacionats amb els procediments esmentats. Així doncs seran activitats com:</text:p>
            <text:p text:style-name="P8">- <text:s text:c="3"/>Comentaris de text</text:p>
            <text:list text:style-name="WW8Num13">
              <text:list-item>
                <text:p text:style-name="P29">Elaboració de mapes conceptuals</text:p>
              </text:list-item>
              <text:list-item>
                <text:p text:style-name="P29">Redacció d'un tema</text:p>
              </text:list-item>
              <text:list-item>
                <text:p text:style-name="P29">Compresnió i anàlisi de textos històrics.</text:p>
              </text:list-item>
              <text:list-item>
                <text:p text:style-name="P29">Treball relacionat amb alguna sortida</text:p>
              </text:list-item>
            </text:list>
            <text:p text:style-name="P8"/>
            <text:p text:style-name="P8">Per altra part els exàmens també recolliran activitats d'aquest tipus i per altra part seguiran les pautes donades per la selectivitat.</text:p>
            <text:p text:style-name="P8">Es valorarà l'actitud i el treball de classe així com la superació i millora al llarg de <text:soft-page-break/>l'any.</text:p>
          </table:table-cell>
        </table:table-row>
        <table:table-row table:style-name="Taula5.2">
          <table:table-cell table:style-name="Taula5.A2" office:value-type="string">
            <text:p text:style-name="P1"><text:span text:style-name="T3">2-Transformacions ecònomi</text:span><text:span text:style-name="T3">ques i socials al segle XIX</text:span></text:p>
            <text:p text:style-name="Standard"/>
            <text:p text:style-name="Standard">-La reforma liberal a Espanya. Les desamortitzacions:</text:p>
            <text:p text:style-name="Standard">conseqüències.</text:p>
            <text:p text:style-name="Standard">El mercat integrat. La llei del ferrocarril. -Proteccionisme i lliurecanvisme. <text:s/>El fracàs de la Rev. Industrial a Espanya.</text:p>
            <text:p text:style-name="Standard">-L'expansió econòmica catalana del s. XVIII.</text:p>
            <text:p text:style-name="Standard">-La Rev. Industrial a Catalunya: Vapors i colònies industrials.</text:p>
            <text:p text:style-name="Standard">-Canvis socials: burgesia i proletariat.</text:p>
            <text:p text:style-name="P36">3-El sexenni Democràtic (1868- 1874)</text:p>
            <text:p text:style-name="Standard"/>
            <text:p text:style-name="Standard">-La Revolució de 1868 i la Constitució de 1869.</text:p>
            <text:list text:style-name="WW8Num3">
              <text:list-item>
                <text:p text:style-name="P33">La monarquia democràtica D'Amadeu I. La Primera República.</text:p>
              </text:list-item>
              <text:list-item>
                <text:p text:style-name="P33">Entendre que representa el sexenni com a intent de democratitzar el procés de l'Estat liberal.</text:p>
              </text:list-item>
            </text:list>
            <text:p text:style-name="Standard"/>
            <text:p text:style-name="P35">D’aquest bloc de temes és important entendre que <text:soft-page-break/>significa <text:s/>el procés de Revolució Burgesa. Veure com es consolida el poder d’una oligarquia agrària lligada a l’Antic Règim i com a partir del 68 s’intenta obrir aquest procés a la participació de les classes mitges i baixes amb l’arribada de conceptes claus com sufragi universal, llibertat d’expressió i reivindicació de drets a nivells social i econòmic protagonitzats pels primers moviments obrers.</text:p>
            <text:p text:style-name="P35">Es tracta de la imposició per primera vegada d’una Monarquia <text:s/>Parlamentària on el rei regnés però estès molt limitat en l’acció de govern.</text:p>
            <text:p text:style-name="P35">Respecte de la República altres conceptes importants: debat del model d’Estat. Federalisme, Cantonalisme, Causes del fracàs de la república.</text:p>
            <text:p text:style-name="P35"/>
            <text:p text:style-name="P36">4- La Restauració</text:p>
            <text:list text:style-name="WW8Num4">
              <text:list-item>
                <text:p text:style-name="P42">Entendre que significa la Restauració com a retorn del poder de les oligarquies que havien controlat el procés de consolidació de l'Estat <text:soft-page-break/>liberal.</text:p>
              </text:list-item>
              <text:list-item>
                <text:p text:style-name="P42">Conèixer les característiques d'aquesta etapa política. Principis en els quals es basa. </text:p>
              </text:list-item>
              <text:list-item>
                <text:p text:style-name="P42">Conceptes importants:</text:p>
              </text:list-item>
              <text:list-item>
                <text:p text:style-name="P42">Constitució 76</text:p>
              </text:list-item>
              <text:list-item>
                <text:p text:style-name="P42">Bipartidisme,</text:p>
              </text:list-item>
              <text:list-item>
                <text:p text:style-name="P42">Caciquisme</text:p>
              </text:list-item>
              <text:list-item>
                <text:p text:style-name="P42">Torn pacífic</text:p>
              </text:list-item>
              <text:list-item>
                <text:p text:style-name="P42">Encasillat</text:p>
              </text:list-item>
              <text:list-item>
                <text:p text:style-name="P42">Cánovas del Castillo</text:p>
              </text:list-item>
              <text:list-item>
                <text:p text:style-name="P42">Sagasta</text:p>
              </text:list-item>
              <text:list-item>
                <text:p text:style-name="P42">Crisi de la Restauració. La pèrdua de les colonies 1898.</text:p>
              </text:list-item>
              <text:list-item>
                <text:p text:style-name="P42">El Regeneracionisme.</text:p>
              </text:list-item>
            </text:list>
            <text:p text:style-name="P41"/>
            <text:p text:style-name="P41">Saber quins són els partir d'oposició a la Restauració.</text:p>
            <text:p text:style-name="P41">-carlisme</text:p>
            <text:p text:style-name="P41">-Partit Republicà</text:p>
            <text:p text:style-name="P41">-PSOE</text:p>
            <text:p text:style-name="P41">Catalanisme.</text:p>
            <text:p text:style-name="P36"/>
            <text:p text:style-name="P36">5- Els origens del moviment obrer. </text:p>
            <text:p text:style-name="P36"/>
            <text:list text:style-name="WW8Num5">
              <text:list-item>
                <text:p text:style-name="P63">Conèixer quines són les primeres accions que fan els primers obrers de les empreses industrials.</text:p>
              </text:list-item>
              <text:list-item>
                <text:p text:style-name="P63">Ludisme, associacions obreres, sindicat</text:p>
              </text:list-item>
              <text:list-item>
                <text:p text:style-name="P63">Socialisme utòpic</text:p>
              </text:list-item>
              <text:list-item>
                <text:p text:style-name="P63"><text:soft-page-break/>Marxisme </text:p>
              </text:list-item>
              <text:list-item>
                <text:p text:style-name="P63">Anarquisme</text:p>
              </text:list-item>
              <text:list-item>
                <text:p text:style-name="P63">L'aparició dels primers sindicats i partits obrers. UGT i PSOE.</text:p>
              </text:list-item>
            </text:list>
            <text:p text:style-name="P61"/>
            <text:p text:style-name="P36">6-El catalanisme polític</text:p>
            <text:p text:style-name="P36"/>
            <text:p text:style-name="P61">- L'origen del catalanisme.</text:p>
            <text:p text:style-name="P61">La Renaixença i el primer catalanisme cultural</text:p>
            <text:list text:style-name="WW8Num6">
              <text:list-item>
                <text:p text:style-name="P69">El catalanisme polític. Paper de la figura de Valentí Almirall</text:p>
              </text:list-item>
              <text:list-item>
                <text:p text:style-name="P69">Centre Català. Unió catalanista. La Lliga catalanista.</text:p>
              </text:list-item>
              <text:list-item>
                <text:p text:style-name="P69">En aquest apartat és important fer entendre el paper de la burgesia industrial i la seva relació amb els partits dinàstics. Veure com la burgesia a partir del segle XX apostarà per la carta del catalanisme com alternativa d'autogovern i poder potenciar així la seva indústria.</text:p>
              </text:list-item>
            </text:list>
            <text:p text:style-name="P61"/>
            <text:p text:style-name="P37">7- Canvis econòmics i socials en el primer terç del segle xx.</text:p>
            <text:p text:style-name="P37"/>
            <text:list text:style-name="WW8Num7">
              <text:list-item>
                <text:p text:style-name="P72">Creixement del món urbà.Desenvolupament <text:soft-page-break/>de les ciutats-</text:p>
              </text:list-item>
              <text:list-item>
                <text:p text:style-name="P72">Creixement de la població i moviments migratoris</text:p>
              </text:list-item>
              <text:list-item>
                <text:p text:style-name="P72">Les transformacions del món rural</text:p>
              </text:list-item>
              <text:list-item>
                <text:p text:style-name="P72">Creixement i diversificació industrial</text:p>
              </text:list-item>
              <text:list-item>
                <text:p text:style-name="P72">Societat de masses: burgesia i proletariat</text:p>
              </text:list-item>
            </text:list>
            <text:p text:style-name="P37">7- La crisi de la Restauració (1899-1931)</text:p>
            <text:p text:style-name="P61"/>
            <text:p text:style-name="P61">-La crisi del sistema polític: el desenvolupament dels partits de l'oposició.</text:p>
            <text:p text:style-name="P61">-Evolució del catalanisme. Entendre el paper que juga la burgesia industrial representada per la Lliga en la direcció del catalanisme.</text:p>
            <text:list text:style-name="WW8Num8">
              <text:list-item>
                <text:p text:style-name="P77">Fracàs dels intents regeneracionistes del poder. Maura i el Partit conservador</text:p>
              </text:list-item>
              <text:list-item>
                <text:p text:style-name="P77">Solidaritat catalana.</text:p>
              </text:list-item>
              <text:list-item>
                <text:p text:style-name="P77">Setmana tràgica</text:p>
              </text:list-item>
              <text:list-item>
                <text:p text:style-name="P77">Mancomunitat de Catalunya</text:p>
              </text:list-item>
              <text:list-item>
                <text:p text:style-name="P77">Crisi 1917</text:p>
              </text:list-item>
              <text:list-item>
                <text:p text:style-name="P77">Evolució del moviment obrer.</text:p>
              </text:list-item>
              <text:list-item>
                <text:p text:style-name="P77">Solidaritat obrera.</text:p>
              </text:list-item>
              <text:list-item>
                <text:p text:style-name="P77">Els sindicats</text:p>
              </text:list-item>
              <text:list-item>
                <text:p text:style-name="P77">CNT</text:p>
              </text:list-item>
              <text:list-item>
                <text:p text:style-name="P77">La vaga de la <text:soft-page-break/>Canadenca 1919.</text:p>
              </text:list-item>
              <text:list-item>
                <text:p text:style-name="P77">El pistolerisme.</text:p>
              </text:list-item>
              <text:list-item>
                <text:p text:style-name="P77">La crisi del Marroc</text:p>
              </text:list-item>
              <text:list-item>
                <text:p text:style-name="P77">La dictadura de Primo de Rivera</text:p>
              </text:list-item>
            </text:list>
            <text:p text:style-name="P38">8.- La segona República</text:p>
            <text:p text:style-name="P62"/>
            <text:p text:style-name="P62">-Proclamació de la República. Causes que expliquen <text:s/>la caiguda de la monarquia.</text:p>
            <text:p text:style-name="P62">-Principals forces polítiques.</text:p>
            <text:p text:style-name="P62">-Bienni reformista (1931-33)</text:p>
            <text:list text:style-name="WW8Num10">
              <text:list-item>
                <text:p text:style-name="P90">Bienni conservador (1934-36)</text:p>
              </text:list-item>
              <text:list-item>
                <text:p text:style-name="P90">Eleccions de 1936 i el Front popular.</text:p>
              </text:list-item>
            </text:list>
            <text:p text:style-name="P38">9.- La Generalitat Republicana</text:p>
            <text:list text:style-name="WW8Num11">
              <text:list-item>
                <text:p text:style-name="P92">El restabliment de la Generalitat.</text:p>
              </text:list-item>
              <text:list-item>
                <text:p text:style-name="P92">L'Estatut de 1932</text:p>
              </text:list-item>
              <text:list-item>
                <text:p text:style-name="P92">Les forces polítiques i sindicals</text:p>
              </text:list-item>
              <text:list-item>
                <text:p text:style-name="P92">L'evolució i l'acció de govern</text:p>
              </text:list-item>
              <text:list-item>
                <text:p text:style-name="P92">Els fets d'octubre del 1934</text:p>
              </text:list-item>
              <text:list-item>
                <text:p text:style-name="P92">Suspensió de l'autonomia i l'inici de la guerra</text:p>
              </text:list-item>
              <text:list-item>
                <text:p text:style-name="P92">L'ensenyament i la cultura a la Catalunya republicana.</text:p>
              </text:list-item>
            </text:list>
            <text:p text:style-name="P104"/>
            <text:p text:style-name="P62">Els objectius del tema nou i <text:soft-page-break/>deu, estan centrats en que els alumnes coneguin els fets més importants d'aquesta etapa i que entenguin com la República representa l'intent fallit de democratitzar i modernitzar l'estat Espanyol. Suposa la pèrdua del control del poder per part de les oligarquies que el dominaven,</text:p>
            <text:p text:style-name="P62">Per altra part també han d'entendre el paper del conflicte social <text:s/>durant el període, en especial el pes del moviment obrer i de l'anarquisme.</text:p>
            <text:p text:style-name="P62">Un altre tema de debat serà <text:s text:c="2"/>la recuperació de Catalunya i en definitiva la discussió de nou de quin és el model <text:s/>d'Estat. </text:p>
            <text:p text:style-name="P62">Finalment entendre el fracàs de la República i l'esclat de la guerra civil. </text:p>
            <text:p text:style-name="P61"/>
            <text:p text:style-name="P37">10.-Guerra civil.1936-39</text:p>
            <text:p text:style-name="P37"/>
            <text:p text:style-name="P61">Els objectius claus del tema estan relacionats en entendre les causes del conflicte.</text:p>
            <text:p text:style-name="P61">Veure que durant el procés de la Guerra civil es viuen diferents conflictes:</text:p>
            <text:p text:style-name="P61">-qüestió militar</text:p>
            <text:p text:style-name="P61"><text:soft-page-break/>-procés revolucionari.</text:p>
            <text:p text:style-name="P61">Entendre el context internacional en que es viu el conflicte etc</text:p>
            <text:p text:style-name="P61">Concretant els punts serien:</text:p>
            <text:p text:style-name="P61">-Les causes i l'esclat del conflicte</text:p>
            <text:p text:style-name="P61">-Catalunya revolucionària</text:p>
            <text:p text:style-name="P61">-Els bàndols enfrontats i les implicacions internacionals</text:p>
            <text:p text:style-name="P61">-La zona republicana</text:p>
            <text:p text:style-name="P61">-La zona franquista</text:p>
            <text:p text:style-name="P61">L'evolució militar del conflictes</text:p>
            <text:p text:style-name="P61">-L'ocupació de Catalunya i el fi de la Guerra.</text:p>
            <text:p text:style-name="P37">11.- El Franquisme</text:p>
            <text:p text:style-name="P61">En aquesta unitat estudiarem els conceptes claus relacionats amb la dictadura. Explicarem <text:s/>com es consolida el règim, quins són els seus principis ideològics i les bases socials en que es va basar la dictadura. També explicarem la repressió política i cultural que va viure el país i farem especial atenció per saber que va suposar per Catalunya la dictadura.</text:p>
            <text:p text:style-name="P61">Un altre aspecte serà estudiar l'evolució econòmica del règim.</text:p>
            <text:p text:style-name="P61">Finalment estudiarem tota la <text:soft-page-break/>lluita contra el règim.</text:p>
            <text:p text:style-name="P61">El tema es dividirà en <text:s/>vàries parts:</text:p>
            <text:p text:style-name="P100"><text:span text:style-name="T5">- </text:span><text:span text:style-name="T4">El primer franquisme: 1939-59</text:span></text:p>
            <text:p text:style-name="P100"><text:span text:style-name="T5">- </text:span><text:span text:style-name="T4">Plenitud i crisi del franquisme: 1959-1975</text:span></text:p>
            <text:p text:style-name="P35"/>
            <text:p text:style-name="P35"/>
            <text:p text:style-name="P37">12-.Transició i democracia</text:p>
            <text:p text:style-name="P35"/>
            <text:p text:style-name="P35">En aquest tema estudiarem el desmantellament del franquisme i l'establiment del sistema democràtic.</text:p>
            <text:p text:style-name="P35">-La constitució de 1978</text:p>
            <text:p text:style-name="P35">-Els governs d'UCD</text:p>
            <text:p text:style-name="P35">-El govern socialista</text:p>
            <text:p text:style-name="P35">-La integració a Europa</text:p>
            <text:p text:style-name="P35">-El marc econòmic</text:p>
            <text:p text:style-name="P35">- Catalunya democràtic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Standard"/>
            <text:p text:style-name="Standard"/>
          </table:table-cell>
          <table:table-cell table:style-name="Taula5.A2" office:value-type="string">
            <text:p text:style-name="P8"/>
            <text:p text:style-name="Standard">redacció i expressió.</text:p>
            <text:p text:style-name="Standard">El més important és que els alumnes tinguin capacitat d' explicar de manera coherent les idees treballades. </text:p>
            <text:p text:style-name="Standard">Veure objectius Pla de Millora.</text:p>
            <text:p text:style-name="Standard"/>
            <text:p text:style-name="Standard"/>
            <text:p text:style-name="Standard"/>
            <text:p text:style-name="Standard"/>
            <text:p text:style-name="Standard"/>
            <text:p text:style-name="Standard"/>
            <text:p text:style-name="Standard"/>
            <text:p text:style-name="P7"/>
          </table:table-cell>
          <table:table-cell table:style-name="Taula5.A2" office:value-type="string">
            <text:p text:style-name="P8"/>
          </table:table-cell>
          <table:table-cell table:style-name="Taula5.A2" office:value-type="string">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l</text:p>
          </table:table-cell>
          <table:table-cell table:style-name="Taula5.E2" office:value-type="string">
            <text:p text:style-name="P8">Per altra part els continguts i <text:s/>el que es demanarà als alumnes en general serà presentat a tots en iniciar cada unitat. Tots els alumnes tindran sempre quins són els conceptes, idees claus i procediments que es treballaran en la unitat. L'exàmen i els treballs demanats s'ajustaran <text:s/>sempre al que s'ha donat en aquest full.</text:p>
            <text:p text:style-name="P8"/>
            <text:p text:style-name="P39">Recuperació</text:p>
            <text:p text:style-name="P39"/>
            <text:p text:style-name="P99">Donat que l'avaluació es continua cal donar les vies per tal de que els alumnes puguin recuperar a mesura que adelanta el curs els apartats pendents. Així es valorarà de manera molt important:</text:p>
            <text:list text:style-name="WW8Num14">
              <text:list-item>
                <text:p text:style-name="P54">la millora de la segona avaluació respecte de la primera. Aquest fet és important de manera especial en aquells aspectes bàsicament procedimentals.</text:p>
              </text:list-item>
              <text:list-item>
                <text:p text:style-name="P54">Es considerarà la realització de totes les tasques que el professor <text:soft-page-break/>indiqui per tal de poder recuperar.</text:p>
              </text:list-item>
              <text:list-item>
                <text:p text:style-name="P54">Abans d'acabar el curs es fraà un calendari de recuperació dels apartats que malgrat els mecanismes del curs no s'hagin aprovat. En aquell moment el professor presentarà unes pautes del que entrarà en els exàmens.</text:p>
              </text:list-item>
            </text:list>
          </table:table-cell>
        </table:table-row>
      </table:table>
      <text:p text:style-name="P36"><text:soft-page-break/>Metodologia.</text:p>
      <text:p text:style-name="P36"/>
      <text:p text:style-name="P41">La metodologia que s'utilitzarà a classe, estarà en funció dels diferents temes i situacions. Cal tenir present que el fet de ser un curs de segon de batxillerat condiciona en gran manera la dinàmica de la classe ja que imposa com a prioritat acabar un temari necessari per a poder superar l'exàmen de selectivitat.</text:p>
      <text:p text:style-name="P41">No obstant en la mesura del possible s'intentarà fer una classe el més activa possible, aprofitant la participació de l'alumnat, el treball de grup i la socilaització de l'aprenentatge.( comentaris de text, desenvolupament de textos, <text:s/>mapes conceptuals etc)</text:p>
      <text:p text:style-name="P41">Serà important també l'explicació del professor</text:p>
      <text:p text:style-name="P41">En aquest curs la metodologia també es veurà condicionada per la possibilitat d'utilitzar recursos TIC a l'aula com són els blocs i les pissarres digitals. Pel que fa al recurs dels blocs, pensem que ajudarà a <text:s/>agilitzar la classe i per tant a poder assolir tots els temes.</text:p>
      <text:p text:style-name="P41"/>
      <text:p text:style-name="P36">Recursos didàctics.</text:p>
      <text:p text:style-name="P36"/>
      <text:p text:style-name="P41">Com a recursos farem servir el llibre de text indicat, un ventall de textos seleccionats pel professor i també recursos de la selectivitat.</text:p>
      <text:p text:style-name="P41">Altres recursos són els blocs: htp:// blocs.xtec.cat/historiacritica, htp://blocs.xtec.cat/didactica.</text:p>
      <text:p text:style-name="P41">També algunes pàgines Web com és el cas de </text:p>
      <text:p text:style-name="P41">Sortides: hi ha prevista la sortida al sud de França. Visita de la zona on van existir els camps de concentració dels exiliats de la guerra. Estudi de la repressió etc</text:p>
      <text:p text:style-name="P41">Lectura del llibre : Requiem por un campesino español.</text:p>
      <text:p text:style-name="P41"/>
      <text:p text:style-name="P36">Observacions:</text:p>
      <text:p text:style-name="P36"/>
      <text:p text:style-name="Standard"><text:span text:style-name="T5">Per tal de tenir un coneixement més detallat del que s'està desenvolupant a classe, cal tenir present que <text:s/>tots els continguts explicats en aquesta memòria estan directament relacionats amb el desenvolupament d'unes </text:span><text:span text:style-name="T3">Activitats d'aprenentatge.</text:span><text:span text:style-name="T5"> Aquestes activitats tenen diferents categories:</text:span></text:p>
      <text:list text:style-name="WW8Num15">
        <text:list-item>
          <text:p text:style-name="P57">aquelles que serveixen per introduir nous conceptes</text:p>
        </text:list-item>
        <text:list-item>
          <text:p text:style-name="P57">aquelles que serveixen per consolidar els nous conceptes</text:p>
        </text:list-item>
        <text:list-item>
          <text:p text:style-name="P57">aquelles que tenen per finalitat relacionar els nous conceptes amb d'altres i ampliar així la xarxa d'aprenentatge</text:p>
        </text:list-item>
        <text:list-item>
          <text:p text:style-name="P57">aquelles que són de síntesi.</text:p>
        </text:list-item>
      </text:list>
      <text:p text:style-name="Standard"><text:span text:style-name="T5">Aquestes activitats estan plasmades en la </text:span><text:span text:style-name="T3">programació d'aula </text:span><text:span text:style-name="T5">que complementa aquesta programació.</text:span></text:p>
      <text:p text:style-name="Standard"><text:span text:style-name="T5">Per altra part cadascun dels temes presentats consta d'un </text:span><text:span text:style-name="T3">full de conceptes, idees claus i procediments </text:span><text:span text:style-name="T5">que <text:s/>cal tenir present per tenir la programació completa. Els alumnes tenen aquest full en cada unitat i serveix de base de treball i d'avalua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ca" fo:country="E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0cm" style:auto-text-indent="false" fo:keep-with-next="always"/>
      <style:text-properties fo:font-size="10pt" fo:font-weight="bold" style:font-size-asian="10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478cm" text:min-label-width="0.635cm"/>
        <style:text-properties style:font-name="Symbol"/>
      </text:list-level-style-bullet>
      <text:list-level-style-bullet text:level="3" text:style-name="WW8Num2z0" style:num-suffix="." text:bullet-char="">
        <style:list-level-properties text:space-before="0.956cm" text:min-label-width="0.635cm"/>
        <style:text-properties style:font-name="Symbol"/>
      </text:list-level-style-bullet>
      <text:list-level-style-bullet text:level="4" text:style-name="WW8Num2z0" style:num-suffix="." text:bullet-char="">
        <style:list-level-properties text:space-before="1.434cm" text:min-label-width="0.635cm"/>
        <style:text-properties style:font-name="Symbol"/>
      </text:list-level-style-bullet>
      <text:list-level-style-bullet text:level="5" text:style-name="WW8Num2z0" style:num-suffix="." text:bullet-char="">
        <style:list-level-properties text:space-before="1.912cm" text:min-label-width="0.635cm"/>
        <style:text-properties style:font-name="Symbol"/>
      </text:list-level-style-bullet>
      <text:list-level-style-bullet text:level="6" text:style-name="WW8Num2z0" style:num-suffix="." text:bullet-char="">
        <style:list-level-properties text:space-before="2.39cm" text:min-label-width="0.635cm"/>
        <style:text-properties style:font-name="Symbol"/>
      </text:list-level-style-bullet>
      <text:list-level-style-bullet text:level="7" text:style-name="WW8Num2z0" style:num-suffix="." text:bullet-char="">
        <style:list-level-properties text:space-before="2.868cm" text:min-label-width="0.635cm"/>
        <style:text-properties style:font-name="Symbol"/>
      </text:list-level-style-bullet>
      <text:list-level-style-bullet text:level="8" text:style-name="WW8Num2z0" style:num-suffix="." text:bullet-char="">
        <style:list-level-properties text:space-before="3.346cm" text:min-label-width="0.635cm"/>
        <style:text-properties style:font-name="Symbol"/>
      </text:list-level-style-bullet>
      <text:list-level-style-bullet text:level="9" text:style-name="WW8Num2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478cm" text:min-label-width="0.635cm"/>
        <style:text-properties style:font-name="Symbol"/>
      </text:list-level-style-bullet>
      <text:list-level-style-bullet text:level="3" text:style-name="WW8Num3z0" style:num-suffix="." text:bullet-char="">
        <style:list-level-properties text:space-before="0.956cm" text:min-label-width="0.635cm"/>
        <style:text-properties style:font-name="Symbol"/>
      </text:list-level-style-bullet>
      <text:list-level-style-bullet text:level="4" text:style-name="WW8Num3z0" style:num-suffix="." text:bullet-char="">
        <style:list-level-properties text:space-before="1.434cm" text:min-label-width="0.635cm"/>
        <style:text-properties style:font-name="Symbol"/>
      </text:list-level-style-bullet>
      <text:list-level-style-bullet text:level="5" text:style-name="WW8Num3z0" style:num-suffix="." text:bullet-char="">
        <style:list-level-properties text:space-before="1.912cm" text:min-label-width="0.635cm"/>
        <style:text-properties style:font-name="Symbol"/>
      </text:list-level-style-bullet>
      <text:list-level-style-bullet text:level="6" text:style-name="WW8Num3z0" style:num-suffix="." text:bullet-char="">
        <style:list-level-properties text:space-before="2.39cm" text:min-label-width="0.635cm"/>
        <style:text-properties style:font-name="Symbol"/>
      </text:list-level-style-bullet>
      <text:list-level-style-bullet text:level="7" text:style-name="WW8Num3z0" style:num-suffix="." text:bullet-char="">
        <style:list-level-properties text:space-before="2.868cm" text:min-label-width="0.635cm"/>
        <style:text-properties style:font-name="Symbol"/>
      </text:list-level-style-bullet>
      <text:list-level-style-bullet text:level="8" text:style-name="WW8Num3z0" style:num-suffix="." text:bullet-char="">
        <style:list-level-properties text:space-before="3.346cm" text:min-label-width="0.635cm"/>
        <style:text-properties style:font-name="Symbol"/>
      </text:list-level-style-bullet>
      <text:list-level-style-bullet text:level="9" text:style-name="WW8Num3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478cm" text:min-label-width="0.635cm"/>
        <style:text-properties style:font-name="Symbol"/>
      </text:list-level-style-bullet>
      <text:list-level-style-bullet text:level="3" text:style-name="WW8Num4z0" style:num-suffix="." text:bullet-char="">
        <style:list-level-properties text:space-before="0.956cm" text:min-label-width="0.635cm"/>
        <style:text-properties style:font-name="Symbol"/>
      </text:list-level-style-bullet>
      <text:list-level-style-bullet text:level="4" text:style-name="WW8Num4z0" style:num-suffix="." text:bullet-char="">
        <style:list-level-properties text:space-before="1.434cm" text:min-label-width="0.635cm"/>
        <style:text-properties style:font-name="Symbol"/>
      </text:list-level-style-bullet>
      <text:list-level-style-bullet text:level="5" text:style-name="WW8Num4z0" style:num-suffix="." text:bullet-char="">
        <style:list-level-properties text:space-before="1.912cm" text:min-label-width="0.635cm"/>
        <style:text-properties style:font-name="Symbol"/>
      </text:list-level-style-bullet>
      <text:list-level-style-bullet text:level="6" text:style-name="WW8Num4z0" style:num-suffix="." text:bullet-char="">
        <style:list-level-properties text:space-before="2.39cm" text:min-label-width="0.635cm"/>
        <style:text-properties style:font-name="Symbol"/>
      </text:list-level-style-bullet>
      <text:list-level-style-bullet text:level="7" text:style-name="WW8Num4z0" style:num-suffix="." text:bullet-char="">
        <style:list-level-properties text:space-before="2.868cm" text:min-label-width="0.635cm"/>
        <style:text-properties style:font-name="Symbol"/>
      </text:list-level-style-bullet>
      <text:list-level-style-bullet text:level="8" text:style-name="WW8Num4z0" style:num-suffix="." text:bullet-char="">
        <style:list-level-properties text:space-before="3.346cm" text:min-label-width="0.635cm"/>
        <style:text-properties style:font-name="Symbol"/>
      </text:list-level-style-bullet>
      <text:list-level-style-bullet text:level="9" text:style-name="WW8Num4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478cm" text:min-label-width="0.635cm"/>
        <style:text-properties style:font-name="Symbol"/>
      </text:list-level-style-bullet>
      <text:list-level-style-bullet text:level="3" text:style-name="WW8Num5z0" style:num-suffix="." text:bullet-char="">
        <style:list-level-properties text:space-before="0.956cm" text:min-label-width="0.635cm"/>
        <style:text-properties style:font-name="Symbol"/>
      </text:list-level-style-bullet>
      <text:list-level-style-bullet text:level="4" text:style-name="WW8Num5z0" style:num-suffix="." text:bullet-char="">
        <style:list-level-properties text:space-before="1.434cm" text:min-label-width="0.635cm"/>
        <style:text-properties style:font-name="Symbol"/>
      </text:list-level-style-bullet>
      <text:list-level-style-bullet text:level="5" text:style-name="WW8Num5z0" style:num-suffix="." text:bullet-char="">
        <style:list-level-properties text:space-before="1.912cm" text:min-label-width="0.635cm"/>
        <style:text-properties style:font-name="Symbol"/>
      </text:list-level-style-bullet>
      <text:list-level-style-bullet text:level="6" text:style-name="WW8Num5z0" style:num-suffix="." text:bullet-char="">
        <style:list-level-properties text:space-before="2.39cm" text:min-label-width="0.635cm"/>
        <style:text-properties style:font-name="Symbol"/>
      </text:list-level-style-bullet>
      <text:list-level-style-bullet text:level="7" text:style-name="WW8Num5z0" style:num-suffix="." text:bullet-char="">
        <style:list-level-properties text:space-before="2.868cm" text:min-label-width="0.635cm"/>
        <style:text-properties style:font-name="Symbol"/>
      </text:list-level-style-bullet>
      <text:list-level-style-bullet text:level="8" text:style-name="WW8Num5z0" style:num-suffix="." text:bullet-char="">
        <style:list-level-properties text:space-before="3.346cm" text:min-label-width="0.635cm"/>
        <style:text-properties style:font-name="Symbol"/>
      </text:list-level-style-bullet>
      <text:list-level-style-bullet text:level="9" text:style-name="WW8Num5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478cm" text:min-label-width="0.635cm"/>
        <style:text-properties style:font-name="Symbol"/>
      </text:list-level-style-bullet>
      <text:list-level-style-bullet text:level="3" text:style-name="WW8Num6z0" style:num-suffix="." text:bullet-char="">
        <style:list-level-properties text:space-before="0.956cm" text:min-label-width="0.635cm"/>
        <style:text-properties style:font-name="Symbol"/>
      </text:list-level-style-bullet>
      <text:list-level-style-bullet text:level="4" text:style-name="WW8Num6z0" style:num-suffix="." text:bullet-char="">
        <style:list-level-properties text:space-before="1.434cm" text:min-label-width="0.635cm"/>
        <style:text-properties style:font-name="Symbol"/>
      </text:list-level-style-bullet>
      <text:list-level-style-bullet text:level="5" text:style-name="WW8Num6z0" style:num-suffix="." text:bullet-char="">
        <style:list-level-properties text:space-before="1.912cm" text:min-label-width="0.635cm"/>
        <style:text-properties style:font-name="Symbol"/>
      </text:list-level-style-bullet>
      <text:list-level-style-bullet text:level="6" text:style-name="WW8Num6z0" style:num-suffix="." text:bullet-char="">
        <style:list-level-properties text:space-before="2.39cm" text:min-label-width="0.635cm"/>
        <style:text-properties style:font-name="Symbol"/>
      </text:list-level-style-bullet>
      <text:list-level-style-bullet text:level="7" text:style-name="WW8Num6z0" style:num-suffix="." text:bullet-char="">
        <style:list-level-properties text:space-before="2.868cm" text:min-label-width="0.635cm"/>
        <style:text-properties style:font-name="Symbol"/>
      </text:list-level-style-bullet>
      <text:list-level-style-bullet text:level="8" text:style-name="WW8Num6z0" style:num-suffix="." text:bullet-char="">
        <style:list-level-properties text:space-before="3.346cm" text:min-label-width="0.635cm"/>
        <style:text-properties style:font-name="Symbol"/>
      </text:list-level-style-bullet>
      <text:list-level-style-bullet text:level="9" text:style-name="WW8Num6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0.478cm" text:min-label-width="0.635cm"/>
        <style:text-properties style:font-name="Symbol"/>
      </text:list-level-style-bullet>
      <text:list-level-style-bullet text:level="3" text:style-name="WW8Num7z0" style:num-suffix="." text:bullet-char="">
        <style:list-level-properties text:space-before="0.956cm" text:min-label-width="0.635cm"/>
        <style:text-properties style:font-name="Symbol"/>
      </text:list-level-style-bullet>
      <text:list-level-style-bullet text:level="4" text:style-name="WW8Num7z0" style:num-suffix="." text:bullet-char="">
        <style:list-level-properties text:space-before="1.434cm" text:min-label-width="0.635cm"/>
        <style:text-properties style:font-name="Symbol"/>
      </text:list-level-style-bullet>
      <text:list-level-style-bullet text:level="5" text:style-name="WW8Num7z0" style:num-suffix="." text:bullet-char="">
        <style:list-level-properties text:space-before="1.912cm" text:min-label-width="0.635cm"/>
        <style:text-properties style:font-name="Symbol"/>
      </text:list-level-style-bullet>
      <text:list-level-style-bullet text:level="6" text:style-name="WW8Num7z0" style:num-suffix="." text:bullet-char="">
        <style:list-level-properties text:space-before="2.39cm" text:min-label-width="0.635cm"/>
        <style:text-properties style:font-name="Symbol"/>
      </text:list-level-style-bullet>
      <text:list-level-style-bullet text:level="7" text:style-name="WW8Num7z0" style:num-suffix="." text:bullet-char="">
        <style:list-level-properties text:space-before="2.868cm" text:min-label-width="0.635cm"/>
        <style:text-properties style:font-name="Symbol"/>
      </text:list-level-style-bullet>
      <text:list-level-style-bullet text:level="8" text:style-name="WW8Num7z0" style:num-suffix="." text:bullet-char="">
        <style:list-level-properties text:space-before="3.346cm" text:min-label-width="0.635cm"/>
        <style:text-properties style:font-name="Symbol"/>
      </text:list-level-style-bullet>
      <text:list-level-style-bullet text:level="9" text:style-name="WW8Num7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478cm" text:min-label-width="0.635cm"/>
        <style:text-properties style:font-name="Symbol"/>
      </text:list-level-style-bullet>
      <text:list-level-style-bullet text:level="3" text:style-name="WW8Num8z0" style:num-suffix="." text:bullet-char="">
        <style:list-level-properties text:space-before="0.956cm" text:min-label-width="0.635cm"/>
        <style:text-properties style:font-name="Symbol"/>
      </text:list-level-style-bullet>
      <text:list-level-style-bullet text:level="4" text:style-name="WW8Num8z0" style:num-suffix="." text:bullet-char="">
        <style:list-level-properties text:space-before="1.434cm" text:min-label-width="0.635cm"/>
        <style:text-properties style:font-name="Symbol"/>
      </text:list-level-style-bullet>
      <text:list-level-style-bullet text:level="5" text:style-name="WW8Num8z0" style:num-suffix="." text:bullet-char="">
        <style:list-level-properties text:space-before="1.912cm" text:min-label-width="0.635cm"/>
        <style:text-properties style:font-name="Symbol"/>
      </text:list-level-style-bullet>
      <text:list-level-style-bullet text:level="6" text:style-name="WW8Num8z0" style:num-suffix="." text:bullet-char="">
        <style:list-level-properties text:space-before="2.39cm" text:min-label-width="0.635cm"/>
        <style:text-properties style:font-name="Symbol"/>
      </text:list-level-style-bullet>
      <text:list-level-style-bullet text:level="7" text:style-name="WW8Num8z0" style:num-suffix="." text:bullet-char="">
        <style:list-level-properties text:space-before="2.868cm" text:min-label-width="0.635cm"/>
        <style:text-properties style:font-name="Symbol"/>
      </text:list-level-style-bullet>
      <text:list-level-style-bullet text:level="8" text:style-name="WW8Num8z0" style:num-suffix="." text:bullet-char="">
        <style:list-level-properties text:space-before="3.346cm" text:min-label-width="0.635cm"/>
        <style:text-properties style:font-name="Symbol"/>
      </text:list-level-style-bullet>
      <text:list-level-style-bullet text:level="9" text:style-name="WW8Num8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478cm" text:min-label-width="0.635cm"/>
        <style:text-properties style:font-name="Symbol"/>
      </text:list-level-style-bullet>
      <text:list-level-style-bullet text:level="3" text:style-name="WW8Num9z0" style:num-suffix="." text:bullet-char="">
        <style:list-level-properties text:space-before="0.956cm" text:min-label-width="0.635cm"/>
        <style:text-properties style:font-name="Symbol"/>
      </text:list-level-style-bullet>
      <text:list-level-style-bullet text:level="4" text:style-name="WW8Num9z0" style:num-suffix="." text:bullet-char="">
        <style:list-level-properties text:space-before="1.434cm" text:min-label-width="0.635cm"/>
        <style:text-properties style:font-name="Symbol"/>
      </text:list-level-style-bullet>
      <text:list-level-style-bullet text:level="5" text:style-name="WW8Num9z0" style:num-suffix="." text:bullet-char="">
        <style:list-level-properties text:space-before="1.912cm" text:min-label-width="0.635cm"/>
        <style:text-properties style:font-name="Symbol"/>
      </text:list-level-style-bullet>
      <text:list-level-style-bullet text:level="6" text:style-name="WW8Num9z0" style:num-suffix="." text:bullet-char="">
        <style:list-level-properties text:space-before="2.39cm" text:min-label-width="0.635cm"/>
        <style:text-properties style:font-name="Symbol"/>
      </text:list-level-style-bullet>
      <text:list-level-style-bullet text:level="7" text:style-name="WW8Num9z0" style:num-suffix="." text:bullet-char="">
        <style:list-level-properties text:space-before="2.868cm" text:min-label-width="0.635cm"/>
        <style:text-properties style:font-name="Symbol"/>
      </text:list-level-style-bullet>
      <text:list-level-style-bullet text:level="8" text:style-name="WW8Num9z0" style:num-suffix="." text:bullet-char="">
        <style:list-level-properties text:space-before="3.346cm" text:min-label-width="0.635cm"/>
        <style:text-properties style:font-name="Symbol"/>
      </text:list-level-style-bullet>
      <text:list-level-style-bullet text:level="9" text:style-name="WW8Num9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0" style:num-suffix="." text:bullet-char="">
        <style:list-level-properties text:space-before="0.478cm" text:min-label-width="0.635cm"/>
        <style:text-properties style:font-name="Symbol"/>
      </text:list-level-style-bullet>
      <text:list-level-style-bullet text:level="3" text:style-name="WW8Num10z0" style:num-suffix="." text:bullet-char="">
        <style:list-level-properties text:space-before="0.956cm" text:min-label-width="0.635cm"/>
        <style:text-properties style:font-name="Symbol"/>
      </text:list-level-style-bullet>
      <text:list-level-style-bullet text:level="4" text:style-name="WW8Num10z0" style:num-suffix="." text:bullet-char="">
        <style:list-level-properties text:space-before="1.434cm" text:min-label-width="0.635cm"/>
        <style:text-properties style:font-name="Symbol"/>
      </text:list-level-style-bullet>
      <text:list-level-style-bullet text:level="5" text:style-name="WW8Num10z0" style:num-suffix="." text:bullet-char="">
        <style:list-level-properties text:space-before="1.912cm" text:min-label-width="0.635cm"/>
        <style:text-properties style:font-name="Symbol"/>
      </text:list-level-style-bullet>
      <text:list-level-style-bullet text:level="6" text:style-name="WW8Num10z0" style:num-suffix="." text:bullet-char="">
        <style:list-level-properties text:space-before="2.39cm" text:min-label-width="0.635cm"/>
        <style:text-properties style:font-name="Symbol"/>
      </text:list-level-style-bullet>
      <text:list-level-style-bullet text:level="7" text:style-name="WW8Num10z0" style:num-suffix="." text:bullet-char="">
        <style:list-level-properties text:space-before="2.868cm" text:min-label-width="0.635cm"/>
        <style:text-properties style:font-name="Symbol"/>
      </text:list-level-style-bullet>
      <text:list-level-style-bullet text:level="8" text:style-name="WW8Num10z0" style:num-suffix="." text:bullet-char="">
        <style:list-level-properties text:space-before="3.346cm" text:min-label-width="0.635cm"/>
        <style:text-properties style:font-name="Symbol"/>
      </text:list-level-style-bullet>
      <text:list-level-style-bullet text:level="9" text:style-name="WW8Num10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0" style:num-suffix="." text:bullet-char="">
        <style:list-level-properties text:space-before="0.478cm" text:min-label-width="0.635cm"/>
        <style:text-properties style:font-name="Symbol"/>
      </text:list-level-style-bullet>
      <text:list-level-style-bullet text:level="3" text:style-name="WW8Num11z0" style:num-suffix="." text:bullet-char="">
        <style:list-level-properties text:space-before="0.956cm" text:min-label-width="0.635cm"/>
        <style:text-properties style:font-name="Symbol"/>
      </text:list-level-style-bullet>
      <text:list-level-style-bullet text:level="4" text:style-name="WW8Num11z0" style:num-suffix="." text:bullet-char="">
        <style:list-level-properties text:space-before="1.434cm" text:min-label-width="0.635cm"/>
        <style:text-properties style:font-name="Symbol"/>
      </text:list-level-style-bullet>
      <text:list-level-style-bullet text:level="5" text:style-name="WW8Num11z0" style:num-suffix="." text:bullet-char="">
        <style:list-level-properties text:space-before="1.912cm" text:min-label-width="0.635cm"/>
        <style:text-properties style:font-name="Symbol"/>
      </text:list-level-style-bullet>
      <text:list-level-style-bullet text:level="6" text:style-name="WW8Num11z0" style:num-suffix="." text:bullet-char="">
        <style:list-level-properties text:space-before="2.39cm" text:min-label-width="0.635cm"/>
        <style:text-properties style:font-name="Symbol"/>
      </text:list-level-style-bullet>
      <text:list-level-style-bullet text:level="7" text:style-name="WW8Num11z0" style:num-suffix="." text:bullet-char="">
        <style:list-level-properties text:space-before="2.868cm" text:min-label-width="0.635cm"/>
        <style:text-properties style:font-name="Symbol"/>
      </text:list-level-style-bullet>
      <text:list-level-style-bullet text:level="8" text:style-name="WW8Num11z0" style:num-suffix="." text:bullet-char="">
        <style:list-level-properties text:space-before="3.346cm" text:min-label-width="0.635cm"/>
        <style:text-properties style:font-name="Symbol"/>
      </text:list-level-style-bullet>
      <text:list-level-style-bullet text:level="9" text:style-name="WW8Num11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478cm" text:min-label-width="0.635cm"/>
        <style:text-properties style:font-name="Symbol"/>
      </text:list-level-style-bullet>
      <text:list-level-style-bullet text:level="3" text:style-name="WW8Num12z0" style:num-suffix="." text:bullet-char="">
        <style:list-level-properties text:space-before="0.956cm" text:min-label-width="0.635cm"/>
        <style:text-properties style:font-name="Symbol"/>
      </text:list-level-style-bullet>
      <text:list-level-style-bullet text:level="4" text:style-name="WW8Num12z0" style:num-suffix="." text:bullet-char="">
        <style:list-level-properties text:space-before="1.434cm" text:min-label-width="0.635cm"/>
        <style:text-properties style:font-name="Symbol"/>
      </text:list-level-style-bullet>
      <text:list-level-style-bullet text:level="5" text:style-name="WW8Num12z0" style:num-suffix="." text:bullet-char="">
        <style:list-level-properties text:space-before="1.912cm" text:min-label-width="0.635cm"/>
        <style:text-properties style:font-name="Symbol"/>
      </text:list-level-style-bullet>
      <text:list-level-style-bullet text:level="6" text:style-name="WW8Num12z0" style:num-suffix="." text:bullet-char="">
        <style:list-level-properties text:space-before="2.39cm" text:min-label-width="0.635cm"/>
        <style:text-properties style:font-name="Symbol"/>
      </text:list-level-style-bullet>
      <text:list-level-style-bullet text:level="7" text:style-name="WW8Num12z0" style:num-suffix="." text:bullet-char="">
        <style:list-level-properties text:space-before="2.868cm" text:min-label-width="0.635cm"/>
        <style:text-properties style:font-name="Symbol"/>
      </text:list-level-style-bullet>
      <text:list-level-style-bullet text:level="8" text:style-name="WW8Num12z0" style:num-suffix="." text:bullet-char="">
        <style:list-level-properties text:space-before="3.346cm" text:min-label-width="0.635cm"/>
        <style:text-properties style:font-name="Symbol"/>
      </text:list-level-style-bullet>
      <text:list-level-style-bullet text:level="9" text:style-name="WW8Num12z0" style:num-suffix="." text:bullet-char="">
        <style:list-level-properties text:space-before="3.82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0" style:num-suffix="." text:bullet-char="">
        <style:list-level-properties text:space-before="0.487cm" text:min-label-width="0.635cm"/>
        <style:text-properties style:font-name="Symbol"/>
      </text:list-level-style-bullet>
      <text:list-level-style-bullet text:level="3" text:style-name="WW8Num13z0" style:num-suffix="." text:bullet-char="">
        <style:list-level-properties text:space-before="0.974cm" text:min-label-width="0.635cm"/>
        <style:text-properties style:font-name="Symbol"/>
      </text:list-level-style-bullet>
      <text:list-level-style-bullet text:level="4" text:style-name="WW8Num13z0" style:num-suffix="." text:bullet-char="">
        <style:list-level-properties text:space-before="1.461cm" text:min-label-width="0.635cm"/>
        <style:text-properties style:font-name="Symbol"/>
      </text:list-level-style-bullet>
      <text:list-level-style-bullet text:level="5" text:style-name="WW8Num13z0" style:num-suffix="." text:bullet-char="">
        <style:list-level-properties text:space-before="1.947cm" text:min-label-width="0.635cm"/>
        <style:text-properties style:font-name="Symbol"/>
      </text:list-level-style-bullet>
      <text:list-level-style-bullet text:level="6" text:style-name="WW8Num13z0" style:num-suffix="." text:bullet-char="">
        <style:list-level-properties text:space-before="2.434cm" text:min-label-width="0.635cm"/>
        <style:text-properties style:font-name="Symbol"/>
      </text:list-level-style-bullet>
      <text:list-level-style-bullet text:level="7" text:style-name="WW8Num13z0" style:num-suffix="." text:bullet-char="">
        <style:list-level-properties text:space-before="2.921cm" text:min-label-width="0.635cm"/>
        <style:text-properties style:font-name="Symbol"/>
      </text:list-level-style-bullet>
      <text:list-level-style-bullet text:level="8" text:style-name="WW8Num13z0" style:num-suffix="." text:bullet-char="">
        <style:list-level-properties text:space-before="3.408cm" text:min-label-width="0.635cm"/>
        <style:text-properties style:font-name="Symbol"/>
      </text:list-level-style-bullet>
      <text:list-level-style-bullet text:level="9" text:style-name="WW8Num13z0" style:num-suffix="." text:bullet-char="">
        <style:list-level-properties text:space-before="3.8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0" style:num-suffix="." text:bullet-char="">
        <style:list-level-properties text:space-before="0.487cm" text:min-label-width="0.635cm"/>
        <style:text-properties style:font-name="Symbol"/>
      </text:list-level-style-bullet>
      <text:list-level-style-bullet text:level="3" text:style-name="WW8Num14z0" style:num-suffix="." text:bullet-char="">
        <style:list-level-properties text:space-before="0.974cm" text:min-label-width="0.635cm"/>
        <style:text-properties style:font-name="Symbol"/>
      </text:list-level-style-bullet>
      <text:list-level-style-bullet text:level="4" text:style-name="WW8Num14z0" style:num-suffix="." text:bullet-char="">
        <style:list-level-properties text:space-before="1.461cm" text:min-label-width="0.635cm"/>
        <style:text-properties style:font-name="Symbol"/>
      </text:list-level-style-bullet>
      <text:list-level-style-bullet text:level="5" text:style-name="WW8Num14z0" style:num-suffix="." text:bullet-char="">
        <style:list-level-properties text:space-before="1.947cm" text:min-label-width="0.635cm"/>
        <style:text-properties style:font-name="Symbol"/>
      </text:list-level-style-bullet>
      <text:list-level-style-bullet text:level="6" text:style-name="WW8Num14z0" style:num-suffix="." text:bullet-char="">
        <style:list-level-properties text:space-before="2.434cm" text:min-label-width="0.635cm"/>
        <style:text-properties style:font-name="Symbol"/>
      </text:list-level-style-bullet>
      <text:list-level-style-bullet text:level="7" text:style-name="WW8Num14z0" style:num-suffix="." text:bullet-char="">
        <style:list-level-properties text:space-before="2.921cm" text:min-label-width="0.635cm"/>
        <style:text-properties style:font-name="Symbol"/>
      </text:list-level-style-bullet>
      <text:list-level-style-bullet text:level="8" text:style-name="WW8Num14z0" style:num-suffix="." text:bullet-char="">
        <style:list-level-properties text:space-before="3.408cm" text:min-label-width="0.635cm"/>
        <style:text-properties style:font-name="Symbol"/>
      </text:list-level-style-bullet>
      <text:list-level-style-bullet text:level="9" text:style-name="WW8Num14z0" style:num-suffix="." text:bullet-char="">
        <style:list-level-properties text:space-before="3.8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bullet text:level="2" text:style-name="WW8Num15z0" style:num-suffix="." text:bullet-char="">
        <style:list-level-properties text:space-before="0.635cm" text:min-label-width="0.635cm"/>
        <style:text-properties style:font-name="Symbol"/>
      </text:list-level-style-bullet>
      <text:list-level-style-bullet text:level="3" text:style-name="WW8Num15z0" style:num-suffix="." text:bullet-char="">
        <style:list-level-properties text:space-before="1.27cm" text:min-label-width="0.635cm"/>
        <style:text-properties style:font-name="Symbol"/>
      </text:list-level-style-bullet>
      <text:list-level-style-bullet text:level="4" text:style-name="WW8Num15z0" style:num-suffix="." text:bullet-char="">
        <style:list-level-properties text:space-before="1.905cm" text:min-label-width="0.635cm"/>
        <style:text-properties style:font-name="Symbol"/>
      </text:list-level-style-bullet>
      <text:list-level-style-bullet text:level="5" text:style-name="WW8Num15z0" style:num-suffix="." text:bullet-char="">
        <style:list-level-properties text:space-before="2.54cm" text:min-label-width="0.635cm"/>
        <style:text-properties style:font-name="Symbol"/>
      </text:list-level-style-bullet>
      <text:list-level-style-bullet text:level="6" text:style-name="WW8Num15z0" style:num-suffix="." text:bullet-char="">
        <style:list-level-properties text:space-before="3.175cm" text:min-label-width="0.635cm"/>
        <style:text-properties style:font-name="Symbol"/>
      </text:list-level-style-bullet>
      <text:list-level-style-bullet text:level="7" text:style-name="WW8Num15z0" style:num-suffix="." text:bullet-char="">
        <style:list-level-properties text:space-before="3.81cm" text:min-label-width="0.635cm"/>
        <style:text-properties style:font-name="Symbol"/>
      </text:list-level-style-bullet>
      <text:list-level-style-bullet text:level="8" text:style-name="WW8Num15z0" style:num-suffix="." text:bullet-char="">
        <style:list-level-properties text:space-before="4.445cm" text:min-label-width="0.635cm"/>
        <style:text-properties style:font-name="Symbol"/>
      </text:list-level-style-bullet>
      <text:list-level-style-bullet text:level="9" text:style-name="WW8Num1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1">
      <style:paragraph-properties>
        <style:tab-stops>
          <style:tab-stop style:position="0cm"/>
          <style:tab-stop style:position="9.5cm" style:type="center"/>
          <style:tab-stop style:position="17cm" style:type="right"/>
        </style:tab-stops>
      </style:paragraph-properties>
      <style:text-properties style:use-window-font-color="true"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9.699cm" fo:page-height="20.999cm" style:num-format="1" style:print-orientation="landscape" fo:margin-top="1cm" fo:margin-bottom="1.27cm" fo:margin-left="2.501cm" fo:margin-right="1.561cm" style:writing-mode="lr-tb" style:layout-grid-color="#c0c0c0" style:layout-grid-lines="2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h text:style-name="P1" text:outline-level="1">PROGRAMACIO HISTÒRIA D'ESPANYA. <text:s text:c="2"/>SEGON BTX. <text:s text:c="2"/>DEPARTAMENT SOCIALS. <text:s text:c="3"/>IES VILADECAVALLS. CURS 2007/08</text:h>
      </style:header>
      <style:footer>
        <text:p text:style-name="Footnote"><draw:frame draw:style-name="fr1" draw:name="Marc1" text:anchor-type="char" svg:y="0.002cm" svg:width="0.039cm" svg:height="0.437cm" draw:z-index="11"><draw:text-box><text:p text:style-name="Footnot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Full núm. 1</dc:title>
    <meta:initial-creator>Word Development</meta:initial-creator>
    <meta:creation-date>2003-10-24T15:06:00</meta:creation-date>
    <dc:date>2008-03-26T19:55:02</dc:date>
    <meta:print-date>2008-03-26T19:43:40</meta:print-date>
    <meta:editing-cycles>6</meta:editing-cycles>
    <meta:editing-duration>PT46M0S</meta:editing-duration>
    <meta:user-defined meta:name="Info 1"/>
    <meta:user-defined meta:name="Info 2"/>
    <meta:user-defined meta:name="Info 3"/>
    <meta:user-defined meta:name="Info 4"/>
    <meta:document-statistic meta:table-count="5" meta:image-count="0" meta:object-count="0" meta:page-count="12" meta:paragraph-count="220" meta:word-count="2365" meta:character-count="15301"/>
  </office:meta>
</office:document-meta>
</file>